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bouw van een klimaatkamer op de Vliegbasis Woensdrech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1, 4631 SZ Hoogerheide (Gemeente Woensdrecht)</text:p>
      <text:p text:style-name="ifm_p_ifm">Activiteit: Bouwen</text:p>
      <text:p text:style-name="ifm_p_ifm">Voor: De bouw van een klimaatkamer in gebouw 701</text:p>
      <text:p text:style-name="ifm_p_ifm">Aanvraagdatum: 12 maart 2013</text:p>
      <text:p text:style-name="ifm_p_ifm">Zaaknummer: 98417657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4184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550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550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bouw van een klimaatkamer op de Vliegbasis Woensdrech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5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de bouw van een klimaatkamer op de Vliegbasis Woensdrecht, Ministerie van Infrastructuur en Milieu</meta:user-defined>
    <meta:user-defined meta:name="DCTERMS.W3CDTF/DCTERMS.available">2013-03-27</meta:user-defined>
    <meta:user-defined meta:name="OVERHEIDop.Ruimtelijkplan/OVERHEIDop.bekendmakingBetreffendePlan"/>
  </office:meta>
</office:document-meta>
</file>