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Weg-uitbreiding Schiphol – Amsterdam – Almere zijn de volgende ontwerpbesluiten voor cluster SAA A10 Oost 32 genomen overeenkomstig de procedure van artikel 20, lid 4, Tracéwet juncto afdeling 3.4 van de Algemene wet bestuursrecht:</text:p>
      <text:p text:style-name="ifm_p_indent.-7mm_mleft.7mm_ifm">1.<text:tab/>ontwerpbesluit van het college van burgemeester en wethouders van Diemen voor het realiseren van drie geluidsschermen cluster V5, schermen 1, 2 en 3 langs de A1 in de gemeente Diemen (zaaknummer 20120174-HZ_WABO);</text:p>
      <text:p text:style-name="ifm_p_indent.-7mm_mleft.7mm_ifm">2.<text:tab/>ontwerpbesluit van het college van burgemeester en wethouders van Diemen voor het realiseren van drie geluidsschermen cluster V6, schermen 27, 28 en 29 langs de A1 in de gemeente Diemen (zaaknummer 20120178-HZ_WABO);</text:p>
      <text:p text:style-name="ifm_p_indent.-7mm_mleft.7mm_ifm">3.<text:tab/>ontwerpbesluit van het college van burgemeester en wethouders van Diemen voor het verbreden van het bestaande viaduct KW30 in de A1 over de Ouddiemerlaan (zaaknummer 20120189-HZ_WABO);</text:p>
      <text:p text:style-name="ifm_p_indent.-7mm_mleft.7mm_ifm">4.<text:tab/>ontwerpbesluit van het college van burgemeester en wethouders van Diemen voor het verbreden van het bestaande viaduct in de A1 over de A9 (zaaknummer 20120191-HZ_WABO).</text:p>
      <text:h text:style-name="ifm_p_font.bold-italic_mt.5.08mm_page.keep-with-next_ifm" text:outline-level="5">Waar en wanneer kunt u de stukken inzien?</text:h>
      <text:p text:style-name="ifm_p_mt.4.23mm_ifm">De ontwerpbesluiten liggen met ingang van 21 maart 2013 tot en met 1 mei 2013 tijdens kantooruren ter inzage bij de gemeente Diemen, D.J. den Hartoglaan 1 te Diemen.</text:p>
      <text:h text:style-name="ifm_p_font.bold-italic_mt.5.08mm_page.keep-with-next_ifm" text:outline-level="5">Hoe kunnen zienswijzen worden ingediend?</text:h>
      <text:p text:style-name="ifm_p_mt.4.23mm_ifm">Van 21 maart 2013 tot en met 1 mei 2013 kan eenieder tegen de ontwerpbesluiten schriftelijk of mondeling zienswijzen naar voren brengen.</text:p>
      <text:p text:style-name="ifm_p_ifm">Zienswijzen tegen een ontwerpbesluit/de ontwerpbesluiten kunt u naar voren brengen bij de gemeente Diemen, D.J. den Hartoglaan 1, Postbus 191, 1110 AD Diemen.</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de ontwerpbesluiten kunt u zich wenden tot de heer F.P.B. Ros, telefoon 020 – 314 47 92.</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48</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48</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Weg-uitbreiding Schiphol – Amsterdam – Almere, Rijkswaterstaat</meta:user-defined>
    <meta:user-defined meta:name="DCTERMS.W3CDTF/DCTERMS.available">2013-03-20</meta:user-defined>
    <meta:user-defined meta:name="OVERHEIDop.Ruimtelijkplan/OVERHEIDop.bekendmakingBetreffendePlan"/>
  </office:meta>
</office:document-meta>
</file>