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text:h>
      <text:p text:style-name="ifm_p_font.italic_mt.7.4mm_ifm">14 maart 2013</text:p>
      <text:p text:style-name="ifm_p_font.italic_ifm">Nr. ILT-2013/9280</text:p>
      <text:p text:style-name="ifm_p_mt.3.7mm_ifm">DE STAATSSECRETARIS VAN INFRASTRUCTUUR EN MILIEU,</text:p>
      <text:p text:style-name="ifm_p_mt.3.7mm_ifm">Handelende in overeenstemming met de Minister van Defensie;</text:p>
      <text:p text:style-name="ifm_p_mt.3.7mm_ifm">Gelezen de aanvraag van de heer H. Landlust, d.d. 27 februari 2013, ontvangen op 27 februari 2013, adres: Oudelaan 9, 9636 AE Zuidbroek, e-mail: hlandlust@gmail.com, tel.: 0598-452048;</text:p>
      <text:p text:style-name="ifm_p_mt.3.7mm_ifm">Gelet op artikel 5.5, derde lid, van de Wet Luchtvaart en artikel 8 van het Luchtverkeersreglement;</text:p>
      <text:p text:style-name="ifm_p_mt.3.7mm_indent.0mm_ifm">BESLUIT:</text:p>
      <text:h text:style-name="ifm_p_font.bold_mt.5.08mm_page.keep-with-next_ifm" text:outline-level="2">Artikel<text:s/>1<text:s/></text:h>
      <text:p text:style-name="ifm_p_mt.4.23mm_ifm">Aan de organisator van het vliegerfestival in de Blauwestad te Beerta (locatie met coördinaat 53°09’44.05”NB en 007°04’35.31”OL)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op:</text:p>
      <text:p text:style-name="ifm_p_indent.-5mm_mleft.12mm_ifm">•<text:tab/>vrijdag 7 juni 2013, van 12.00 uur lokale tijd tot 24.00 uur lokale tijd;</text:p>
      <text:p text:style-name="ifm_p_indent.-5mm_mleft.12mm_ifm">•<text:tab/>zaterdag 8 juni 2013, van 09.00 uur lokale tijd tot 24.00 uur lokale tijd en</text:p>
      <text:p text:style-name="ifm_p_indent.-5mm_mleft.12mm_ifm">•<text:tab/>zondag 9 juni 2013, van 09.00 uur lokale tijd tot 24.00 uur lokale tijd.</text:p>
      <text:p text:style-name="ifm_p_indent.-7mm_mleft.7mm_ifm">c.<text:tab/>De vliegers mogen alleen boven de 100 m worden opgelaten wanneer het grondzicht 5 km of meer bedraagt.</text:p>
      <text:p text:style-name="ifm_p_indent.-7mm_mleft.7mm_ifm">d.<text:tab/>Buiten de Uniforme Daglicht Periode (UDP) dienen de vliegers verlicht te zijn met minimaal één ononderbroken wit licht, op ten hoogste 10 m onder de vlieger.</text:p>
      <text:p text:style-name="ifm_p_indent.-7mm_mleft.7mm_ifm">e.<text:tab/>De organisatie van het vliegerfeest neemt ten minste 30 minuten vóór het oplaten van de vliegers en direct ná het neerhalen ervan contact op met de naderingsluchtverkeersleiding Eelde (tel. 050-3099248) en de exploitant van Oostwold Airport. De organisatie blijft telefonisch bereikbaar voor de naderingsluchtverkeersleiding Eelde via een hun bekend te maken telefoonnummer.</text:p>
      <text:p text:style-name="ifm_p_indent.-7mm_mleft.7mm_ifm">f.<text:tab/>Aanwijzingen van KLPD, naderingsluchtverkeersleiding Eelde of de Inspectie Leefomgeving en Transport in het kader van de veiligheid van het luchtverkeer moeten worden nagekomen.</text:p>
      <text:p text:style-name="ifm_p_indent.-7mm_mleft.7mm_ifm">g.<text:tab/>Het vliegerfestival wordt bekendgemaakt via een NOTAM, uit te geven door de AIS AOCS NM. De contactgegevens van AIS AOCS NM ontbreken.</text:p>
      <text:h text:style-name="ifm_p_font.bold_mt.5.08mm_page.keep-with-next_ifm" text:outline-level="2">Artikel<text:s/>3<text:s/></text:h>
      <text:p text:style-name="ifm_p_mt.4.23mm_ifm">Het niet of niet volledig nakomen van de voorschriften of beperkingen kan aanleiding zijn deze ontheffing in te trekken.</text:p>
      <text:h text:style-name="ifm_p_font.bold_mt.5.08mm_page.keep-with-next_ifm" text:outline-level="2">Artikel<text:s/>4<text:s/></text:h>
      <text:p text:style-name="ifm_p_mt.4.23mm_ifm">Deze beschikking treedt in werking met ingang van 7 juni 2013 en vervalt op 10 juni 2013,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42</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42</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kabelvliegers te gebruiken boven een hoogte van 100 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kabelvliegers te gebruiken boven een hoogte van 100 m</meta:user-defined>
    <meta:user-defined meta:name="DCTERMS.W3CDTF/DCTERMS.available">2013-03-21</meta:user-defined>
  </office:meta>
</office:document-meta>
</file>