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14 maart 2013</text:p>
      <text:p text:style-name="ifm_p_ifm">2013/0182-05 onder wijziging van de aan De Vries en Van de Wiel Materieel B.V., Harmenkaag 9 te Schagen, verleende vergunning d.d. 11 december 2012, nr. 2012/0890-05, voor het verrichten van handelingen met radioactieve stoffen op steeds wisselende plaatsen in geheel Nederland ten behoeve van dichtheidsmeting aan boord van de zandzuigers “Piet Hein”, “Eureka” en “Zeeland”.</text:p>
      <text:p text:style-name="ifm_p_mt.3.7mm_ifm">15 maart 2013</text:p>
      <text:p text:style-name="ifm_p_ifm">2013/0206-05 onder wijziging van de d.d. 17 augustus 2011, onder nr. 2011/1008-5 verleende vergunning, aan het Universitair Medisch Centrum Groningen, Hanzeplein 1 te Groningen voor het verrichten van handelingen met radioactieve stoffen en röntgentoestellen op de locatie Hanzeplein 1 te Groningen en voor het verrichten van handelingen met röntgentoestellen ten behoeve van medische therapie op de locatie Scheper Ziekenhuis, gebouw de Springplank, Boermarkeweg 68c te Emmen en ten behoeve van medische diagnostiek op de locatie Beatrixoord, Revalidatiecentrum, Dilgtweg 5 te Haren.</text:p>
      <text:p text:style-name="ifm_p_mt.3.7mm_ifm">15 maart 2013</text:p>
      <text:p text:style-name="ifm_p_ifm">2012/0924-12 onder wijziging van de verleende vergunning d.d. 1 maart 2013, nr. 2012/0924-10, aan Van Oord Ship Management B.V., Schaardijk 211 te Rotterdam, voor het verrichten van handelingen met radioactieve stoffen ten behoeve van opslag en dichtheidsmeting binnen de locatie, gelegen aan de Graanweg 28 te Moerdijk en op steeds wisselende plaatsen in geheel Nedeland ten behoeve van concentratie- en dichtheidsmeting op baggerschepen.</text:p>
      <text:p text:style-name="ifm_p_mt.3.7mm_ifm">15 maart 2013</text:p>
      <text:p text:style-name="ifm_p_ifm">2013/0142-05 onder wijziging van de verleende vergunning d.d. 30 augustus 2012, nr. 2012/0655-5, aan het Diagnostisch Centrum Almere B.V., Louis Armstrongweg 28 te Almere, voor het verrichten van handelingen met röntgentoestellen ten behoeve van medische diagnostiek.</text:p>
      <text:p text:style-name="ifm_p_mt.3.7mm_ifm">15 maart 2013</text:p>
      <text:p text:style-name="ifm_p_ifm">2013/0144-05 onder wijziging van de verleende vergunning d.d. 21 augustus 2009, nr. 2009/1922-05, aan het Diagnostisch Centrum Rotterdam B.V., Franse Kampweg 6 te Bussum, voor het verrichten van handelingen met toestellen binnen de locatie van de besloten vennootschap, gelegen aan het Vaste Land 10 te Rotterdam ten behoeve van medische diagnostiek.</text:p>
      <text:h text:style-name="ifm_p_font.bold_mt.5.08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11 maart 2013</text:p>
      <text:p text:style-name="ifm_p_ifm">2013/0213-03 onder intrekking van de aan de heren A. v.d. Kamp, J.H.J. Meursing en A.H. Nijhuis, dierenartsen, Beek 2A te Assen, verleende vergunning d.d. 10 maart 1981, nr. 269138, DGMH/S, voor het verrichten van handelingen met een ioniserende straling uitzendend toestel.</text:p>
      <text:p text:style-name="ifm_p_mt.3.7mm_ifm">11 maart 2013</text:p>
      <text:p text:style-name="ifm_p_ifm">2013/0214-03 onder intrekking van de aan de heer JA.H.M. Erkens, dierenarts, Weteringschans 141 te Amsterdam, verleende vergunning d.d. 20 maart 1985, nr. 0635035, MHS, voor het verrichten van handelingen met een ioniserende straling uitzendend toestel.</text:p>
      <text:p text:style-name="ifm_p_mt.3.7mm_ifm">11 maart 2013</text:p>
      <text:p text:style-name="ifm_p_ifm">2013/0221-03 onder intrekking van de aan de Stichting R.K. Ziekenhuis Bethlehem, Vrederust 180 te Den Haag, verleende vergunning d.d. 24 maart 1971, nr. 130511, K. &amp; S., voor het verrichten van handelingen met ioniserende straling uitzendende toestellen.</text:p>
      <text:p text:style-name="ifm_p_mt.3.7mm_ifm">11 maart 2013</text:p>
      <text:p text:style-name="ifm_p_ifm">2013/0222-03 onder intrekking van de aan de heer K.K. de Voogd, longarts, Johannes Verhulststraat 71 te Amsterdam, verleende vergunning d.d. 13 april 1971, nr. 132867, K. &amp; S., voor het verrichten van handelingen met een ioniserende straling uitzendend toestel.</text:p>
      <text:p text:style-name="ifm_p_mt.3.7mm_ifm">11 maart 2013</text:p>
      <text:p text:style-name="ifm_p_ifm">2013/0223-03 onder intrekking van de aan de heer J.W. Tjeenk Willink, chirurg-röntgenoloog, Willemsparkweg 82 te Amsterdam, verleende vergunning d.d. 27 januari 1972, nr. 143270, K. &amp; S., voor het verrichten van handelingen met ioniserende straling uitzendende toestellen.</text:p>
      <text:p text:style-name="ifm_p_mt.3.7mm_ifm">11 maart 2013</text:p>
      <text:p text:style-name="ifm_p_ifm">2013/0224-03 onder intrekking van de aan de heer G.W. Gelink, Orthodontist, Markt 111-112 te Hengelo (O), verleende vergunning d.d. 20 juli 1972, nr. 48 786, K. &amp; S., voor het verrichten van handelingen met een ioniserende straling uitzendend toestel.</text:p>
      <text:p text:style-name="ifm_p_mt.3.7mm_ifm">11 maart 2013</text:p>
      <text:p text:style-name="ifm_p_ifm">2013/0225-03 onder intrekking van de aan de heer Sj. Vos, longarts, Regentesselaan 36 te Oegstgeest, verleende vergunning d.d. 22 augustus 1972, nr. 49 357, K. &amp; S., voor het verrichten van handelingen met een ioniserende straling uitzendend toestel.</text:p>
      <text:p text:style-name="ifm_p_mt.3.7mm_ifm">11 maart 2013</text:p>
      <text:p text:style-name="ifm_p_ifm">2013/0226-03 onder intrekking van de aan de heer J.W. Laveaux, dierenarts, Veersepad 13 te Kessel (L.), verleende vergunning d.d. 18 januari 1974, nr. 108807, DG MH/SS, voor het verrichten van handelingen met een ioniserende straling uitzendend toestel.</text:p>
      <text:p text:style-name="ifm_p_mt.3.7mm_ifm">11 maart 2013</text:p>
      <text:p text:style-name="ifm_p_ifm">2013/0227-03 onder intrekking van de aan de heer J.C. de Graaf, dierenarts, Radesingel 8a te Groningen, verleende vergunning d.d. 1 mei 1974, nr. 133763, DG MH/SS, voor het verrichten van handelingen met een ioniserende straling uitzendend toestel.</text:p>
      <text:p text:style-name="ifm_p_mt.3.7mm_ifm">11 maart 2013</text:p>
      <text:p text:style-name="ifm_p_ifm">2013/0228-03 onder intrekking van de aan de heer Chr. C. Grunwald, Zijpendaalseweg 71 te Arnhem, verleende vergunning d.d. 13 januari 1975, nr. 139937, DG MH/SS, voor het verrichten van handelingen met een ioniserende straling uitzendend toestel.</text:p>
      <text:p text:style-name="ifm_p_mt.3.7mm_ifm">11 maart 2013</text:p>
      <text:p text:style-name="ifm_p_ifm">2013/0229-03 onder intrekking van de aan de heer H.M. van Noordwijk, dierenarts, Heemraadsingel 128 te Rotterdam, verleende vergunning d.d. 25 juli 1977, nr. 117359, DG MH/SS, voor het verrichten van handelingen met een ioniserende straling uitzendend toestel.</text:p>
      <text:p text:style-name="ifm_p_mt.3.7mm_ifm">11 maart 2013</text:p>
      <text:p text:style-name="ifm_p_ifm">2013/0230-03 onder intrekking van de aan de heer J. Krijger, Zuiderhoofdstraat 61 te Krommenie (gem. Zaanstad), verleende vergunning d.d. 9 mei 1979, nr. 84338, DGMH/S, voor het verrichten van handelingen met een ioniserende straling uitzendend toestel.</text:p>
      <text:p text:style-name="ifm_p_mt.3.7mm_ifm">11 maart 2013</text:p>
      <text:p text:style-name="ifm_p_ifm">2013/0231-03 onder intrekking van de aan H.J.J. Fokkens, Boergoensevliet 84 te Rotterdam, verleende vergunning d.d. 28 augustus 1978, nr. 156284, DGMH/S, voor het verrichten van handelingen met een ioniserende straling uitzendend to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36</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36</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 Agentschap NL</meta:user-defined>
    <meta:user-defined meta:name="DCTERMS.W3CDTF/DCTERMS.available">2013-03-20</meta:user-defined>
    <meta:user-defined meta:name="OVERHEIDop.Ruimtelijkplan/OVERHEIDop.bekendmakingBetreffendePlan"/>
  </office:meta>
</office:document-meta>
</file>