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753-001.png" xlink:show="embed" xlink:type="simple"/></draw:frame>Omgevingsvergunning herbouwen hooischuur, Kanaalweg 11 Assendelft, Zaanstad</text:h>
      <text:p text:style-name="ifm_p_mt.11.1mm_ifm">Hierbij informeren wij u over de afgegeven omgevingsvergunning met een uitgebreide voorbereidingsprocedure.</text:p>
      <text:p text:style-name="ifm_p_mt.3.7mm_ifm">20917: herbouwen hooischuur, Kanaalweg 11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7 januari t/m wo. 28 februari 2013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herbouwen hooischuur, Kanaalweg 11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rbouwen hooischuur, Kanaalweg 11 Assendelft, Zaanstad</meta:user-defined>
    <meta:user-defined meta:name="DCTERMS.alternative">Omgevingsvergunning herbouwen hooischuur, Kanaalweg 11 Assendelft, Zaanstad</meta:user-defined>
    <meta:user-defined meta:name="DCTERMS.W3CDTF/DCTERMS.available">2013-01-16</meta:user-defined>
    <meta:user-defined meta:name="OVERHEIDop.Ruimtelijkplan/OVERHEIDop.bekendmakingBetreffendePlan"/>
  </office:meta>
</office:document-meta>
</file>