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werkingtredingsbesluit Verordening op de Raad voor Geschillen 2012 en de Verordening op de ledenvergadering 2012</text:h>
      <text:p text:style-name="ifm_p_mt.7.4mm_ifm">Het bestuur van de Nederlandse Orde van Accountants-Administratieconsulenten,</text:p>
      <text:p text:style-name="ifm_p_mt.3.7mm_ifm">Gelet op artikel 26 van Verordening op de Raad voor Geschillen 2012;</text:p>
      <text:p text:style-name="ifm_p_mt.3.7mm_ifm">Gelet op artikel 29, eerste lid, van de Verordening op de ledenvergadering 2012;</text:p>
      <text:p text:style-name="ifm_p_mt.3.7mm_indent.0mm_ifm">Besluit:</text:p>
      <text:p text:style-name="ifm_p_indent.-5mm_mleft.5mm_ifm">–<text:tab/>De Verordening op de Raad voor Geschillen 2012 en de Verordening op de ledenvergadering 2012 treden met ingang van 1 januari 2013 in werking.</text:p>
      <text:p text:style-name="ifm_p_font.italic_mt.3.7mm_ifm">
                  Amsterdam,
                   11 december 2012
               </text:p>
      <text:p text:style-name="ifm_p_font.italic_mt.3.7mm_ifm"><text:line-break/>D.J. ter<text:s/>Harmsel AA,<text:line-break/>De voorzitter van het bestuur NOvAA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748</text:span><text:tab/>15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748</text:span><text:tab/>15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Inwerkingtredingsbesluit Verordening op de Raad voor Geschillen 2012 en de Verordening op de ledenvergadering 2012</dc:title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.OpenbaarLichaamVoorBedrijfEnBeroep/DC.creator">Nederlandse Orde van Accountants-Administratieconsulent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74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748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Economie | Overige economische sectoren</meta:user-defined>
    <meta:user-defined meta:name="OVERHEID.Informatietype/DC.type">officiële publicatie</meta:user-defined>
    <meta:user-defined meta:name="DC.title">Inwerkingtredingsbesluit Verordening op de Raad voor Geschillen 2012 en de Verordening op de ledenvergadering 2012</meta:user-defined>
    <meta:user-defined meta:name="DCTERMS.alternative"/>
    <meta:user-defined meta:name="DCTERMS.W3CDTF/OVERHEIDop.datumOndertekening">2012-12-11</meta:user-defined>
    <meta:user-defined meta:name="DCTERMS.W3CDTF/DCTERMS.available">2013-01-15</meta:user-defined>
    <meta:user-defined meta:name="OVERHEIDop.Ruimtelijkplan/OVERHEIDop.bekendmakingBetreffendePlan"/>
  </office:meta>
</office:document-meta>
</file>