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 – 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verdubbeling N33 Assen – Zuidbroek zijn de volgende ontwerpbesluiten genomen overeenkomstig de procedure van artikel 20, lid 2 jo. lid 4 Tracéwet jo. Afdeling 3.4 van de Algemene wet bestuursrecht:</text:p>
      <text:p text:style-name="ifm_p_indent.-7mm_mleft.7mm_ifm">1.<text:tab/><text:span text:style-name="ifm_span_font.italic_ifm">Gemeente Veendam</text:span></text:p>
      <text:p text:style-name="ifm_p_indent.0mm_mleft.7mm_ifm">Omgevingsvergunning activiteit bouwen, viaduct over de Ommelanderwijk ter hoogte van km 35,35;</text:p>
      <text:p text:style-name="ifm_p_indent.-7mm_mleft.7mm_ifm">2.<text:tab/><text:span text:style-name="ifm_span_font.italic_ifm">Gemeente Menterwolde</text:span></text:p>
      <text:p text:style-name="ifm_p_indent.-7mm_mleft.14mm_ifm">a.<text:tab/>Omgevingsvergunning activiteit bouwen, viaduct over de N33, aan beide zijden van de A7 te Zuidbroek;</text:p>
      <text:p text:style-name="ifm_p_indent.-7mm_mleft.14mm_ifm">b.<text:tab/>Omgevingsvergunning activiteit bouwen, viaduct over de N33, ten noorden van de A7 te Zuidbroek.</text:p>
      <text:p text:style-name="ifm_p_mt.3.7mm_ifm">Waar en wanneer kunt u de stukken inzien?</text:p>
      <text:p text:style-name="ifm_p_ifm">De ontwerpbesluiten liggen met ingang van <text:span text:style-name="ifm_span_font.bold_ifm">21 maart 2013 tot en met 2 mei 2013</text:span>, gedurende de reguliere openingstijden op de hierna genoemde plaatsen ter inzage:</text:p>
      <text:p text:style-name="ifm_p_indent.-5mm_mleft.5mm_ifm">–<text:tab/>gemeente Assen, Noordersingel 33, 9401 JW Assen, tel. 14 0592;</text:p>
      <text:p text:style-name="ifm_p_indent.-5mm_mleft.5mm_ifm">–<text:tab/>gemeente Aa en Hunze, Spiekersteeg 1, 9461 BH Gieten, tel. 14 0592;</text:p>
      <text:p text:style-name="ifm_p_indent.-5mm_mleft.5mm_ifm">–<text:tab/>gemeente Veendam, Raadhuisplein 5, 9641 AW Veendam, tel. 0598 – 65 22 22;</text:p>
      <text:p text:style-name="ifm_p_indent.-5mm_mleft.5mm_ifm">–<text:tab/>gemeente Menterwolde, Kerkstraat 2, 9649 GR Muntendam, tel. 0598 – 65 88 88.</text:p>
      <text:h text:style-name="ifm_p_font.bold-italic_mt.5.08mm_page.keep-with-next_ifm" text:outline-level="5">Hoe kunnen belanghebbenden hun zienswijzen indienen?</text:h>
      <text:p text:style-name="ifm_p_mt.4.23mm_ifm"><text:span text:style-name="ifm_span_font.bold_mt.4.23mm_ifm">Van 21 maart 2013 tot en met 2 mei 2013</text:span> kunnen schriftelijk gemotiveerde zienswijzen worden ingebracht tegen de ontwerpbesluiten bij:</text:p>
      <text:p text:style-name="ifm_p_indent.-5mm_mleft.5mm_ifm">–<text:tab/><text:span text:style-name="ifm_span_font.italic_ifm">voor het ontwerpbesluit onder 1</text:span>: Gemeente Veendam, Postbus 200004, 9640 PA Veendam;</text:p>
      <text:p text:style-name="ifm_p_indent.-5mm_mleft.5mm_ifm">–<text:tab/><text:span text:style-name="ifm_span_font.italic_ifm">voor de ontwerpbesluiten onder 2</text:span>: Gemeente Menterwolde, Postbus 2, 9649 ZG Muntendam.</text:p>
      <text:p text:style-name="ifm_p_ifm">Degene die schriftelijk zienswijzen inbrengt, kan verzoeken zijn/haar persoonlijke gegevens niet bekend te maken. Het verzoek daartoe dient schriftelijk en tegelijkertijd met de zienswijzen te worden ingediend.</text:p>
      <text:p text:style-name="ifm_p_mt.3.7mm_ifm">Desgewenst kan binnen de termijn waarin de ontwerpbesluiten ter inzage liggen, worden verzocht om een gedachtewisseling tussen belanghebbende(n), de aanvrager en het vergunning verlenende bevoegde gezag over het betreffende ontwerpbesluit en tot het mondeling inbrengen van zienswijzen daartegen.</text:p>
      <text:h text:style-name="ifm_p_font.bold-italic_mt.5.08mm_page.keep-with-next_ifm" text:outline-level="5">Meer informatie?</text:h>
      <text:p text:style-name="ifm_p_mt.4.23mm_ifm">Voor nadere informatie kunt u zich wenden tot:</text:p>
      <text:p text:style-name="ifm_p_indent.-5mm_mleft.5mm_ifm">–<text:tab/><text:span text:style-name="ifm_span_font.italic_ifm">voor het ontwerpbesluit onder 1</text:span>: de heer B. Borgeld, tel. 0598 – 65 22 22;</text:p>
      <text:p text:style-name="ifm_p_indent.-5mm_mleft.5mm_ifm">–<text:tab/><text:span text:style-name="ifm_span_font.italic_ifm">voor de ontwerpbesluiten onder 2</text:span>: de heer P. Bakker, tel. 0598 – 65 88 88.</text:p>
      <text:p text:style-name="ifm_p_font.italic_mt.3.7mm_ifm">De minister van Infrastructuur en Milieu,<text:line-break/>namens deze,<text:line-break/>het waarnemend hoofd van de afdeling Bestuurlijk-Juridische Zaken en Vastgoed,<text:line-break/>I.M.D.<text:s/>Hendr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67</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67</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verdubbeling N33 Assen – Zuidbroek,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6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verdubbeling N33 Assen – Zuidbroek, Rijkswaterstaat</meta:user-defined>
    <meta:user-defined meta:name="DCTERMS.W3CDTF/DCTERMS.available">2013-03-20</meta:user-defined>
    <meta:user-defined meta:name="OVERHEIDop.Ruimtelijkplan/OVERHEIDop.bekendmakingBetreffendePlan"/>
  </office:meta>
</office:document-meta>
</file>