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6</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Flora- en faunawet Gedragscode Provinciale Infrastructuur</text:h>
      <text:p text:style-name="ifm_p_mt.7.4mm_ifm">De Staatssecretaris van Economische Zaken heeft de <text:span text:style-name="ifm_span_font.italic_mt.7.4mm_ifm">Gedragscode Provinciale Infrastructuur</text:span> in ontwerp goedgekeurd.</text:p>
      <text:h text:style-name="ifm_p_font.bold_mt.5.08mm_page.keep-with-next_ifm" text:outline-level="4">Welke aanvraag is ontvangen?</text:h>
      <text:p text:style-name="ifm_p_mt.4.23mm_ifm">Op 16 januari 2013 is van de Provincie Limburg een verzoek ontvangen om goedkeuring van een gedragscode op grond van artikel 16b, tweede lid, onderdeel b, van het Besluit vrijstelling beschermde dier- en plantensoorten. Deze <text:span text:style-name="ifm_span_font.italic_mt.4.23mm_ifm">Gedragscode Provinciale Infrastructuur</text:span> geeft regels voor de planning en de uitvoering van werkzaamheden in het kader van bestendig beheer of onderhoud van infrastructuur, in het kader van natuurbeheer, ruimtelijke ontwikkeling en inrichting. De beheermaatregelen gaan onder meer over het snoeien en dunnen van bomen en beplanting, het maaien en klepelen van bermen en het schonen van vaarwegen, watergangen en -partijen. De ruimtelijke inrichting gaat onder meer over het vellen en rooien van bomen en beplanting, graafwerkzaamheden, het afdammen, dempen en graven van watergangen, bouwwerkzaamheden en aanleggen van wegen en verhardingen.</text:p>
      <text:h text:style-name="ifm_p_font.bold_mt.5.08mm_page.keep-with-next_ifm" text:outline-level="4">Hoe verloopt de procedure?</text:h>
      <text:p text:style-name="ifm_p_mt.4.23mm_ifm">Over dit soort verzoeken beslist de Staatssecretaris van Economische Zaken. Hij heeft besloten de gedragscode goed te keuren. Het besluit is vijf jaar geldig en is geregistreerd onder nummer TRCDR/2013/057.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Stukken inzien en zienswijze indienen?</text:h>
      <text:p text:style-name="ifm_p_mt.4.23mm_ifm">Twee dagen na deze bekendmaking kunt u het ontwerpbesluit en de gedragscode inzien. Dit kan, met legitimatie, tussen 8.30 en 17.00 uur bij het servicecenter van het Ministerie van Economische Zaken, Prins Clauslaan 8 in Den Haag. U kunt als belanghebbende binnen zes weken een schriftelijke zienswijze indienen. U kunt uw zienswijze richten aan de Staatssecretaris van Economische Zaken, Dienst Regelingen, Team Natuur, Postbus 19530, 2500 CM Den Haag. Vermeld in uw zienswijze om welk besluit het gaat. U kunt de stukken ook zien op www.drloket.nl &gt; Vergunning en ontheffing &gt; Flora- en faunawet ruimtelijke ingrepen &gt; Overzicht gedragscodes en besluiten Flora- en faunawet &gt; Overzicht gedragscodes.</text:p>
      <text:h text:style-name="ifm_p_font.bold_mt.5.08mm_page.keep-with-next_ifm" text:outline-level="4">Meer informatie</text:h>
      <text:p text:style-name="ifm_p_mt.4.23mm_ifm">Heeft u vragen, kijk dan op de website: www.drloket.nl en kies het onderwerp Vergunning en ontheffing. Of bel met het DR-Loket: 0800 – 22 333 22 op werkdagen tussen 8.30 en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66</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66</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Flora- en faunawet Gedragscode Provinciale Infrastructuur</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6229GA10</meta:user-defined>
    <meta:user-defined meta:name="OVERHEIDop.StcrtID/DCTERMS.isReplacedBy"/>
    <meta:user-defined meta:name="OVERHEIDop.StcrtID/DCTERMS.requires"/>
    <meta:user-defined meta:name="OVERHEIDop.pagina"/>
    <meta:user-defined meta:name="OVERHEIDop.StcrtID/DC.identifier">stcrt-2013-7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6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Ontwerpbesluit Flora- en faunawet Gedragscode Provinciale Infrastructuur</meta:user-defined>
    <meta:user-defined meta:name="DCTERMS.W3CDTF/DCTERMS.available">2013-03-15</meta:user-defined>
  </office:meta>
</office:document-meta>
</file>