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wijzigen van de brandcompartimentering aan de Utrechtseweg 225 te Hilversu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andgoed Zwaluwberg</text:p>
      <text:p text:style-name="ifm_p_ifm">Locatie: Utrechtseweg 225, 1213 TR Hilversum</text:p>
      <text:p text:style-name="ifm_p_ifm">Activiteit: Bouwen</text:p>
      <text:p text:style-name="ifm_p_ifm">Voor: Het wijzigen van de brandcompartimentering en het vervangen van de BMI van gebouw 8</text:p>
      <text:p text:style-name="ifm_p_ifm">Aanvraagdatum: 2 november 2012</text:p>
      <text:p text:style-name="ifm_p_ifm">Besluitdatum: 13 maart 2013</text:p>
      <text:p text:style-name="ifm_p_ifm">Verzenddatum: 13 maart 2013</text:p>
      <text:p text:style-name="ifm_p_ifm">Zaaknummer: 9840781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r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5415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4</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4</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wijzigen van de brandcompartimentering aan de Utrechtseweg 225 te Hilver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wijzigen van de brandcompartimentering aan de Utrechtseweg 225 te Hilversum, Ministerie van Infrastructuur en Milieu</meta:user-defined>
    <meta:user-defined meta:name="DCTERMS.W3CDTF/DCTERMS.available">2013-03-21</meta:user-defined>
    <meta:user-defined meta:name="OVERHEIDop.Ruimtelijkplan/OVERHEIDop.bekendmakingBetreffendePlan"/>
  </office:meta>
</office:document-meta>
</file>