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46-001.png" xlink:show="embed" xlink:type="simple"/></draw:frame>Ter inzaglegging ontwerp bestemmingsplan ‘Gezondheidscentrum Drie Kolommenplein’, Amstelveen</text:h>
      <text:p text:style-name="ifm_p_mt.11.1mm_ifm">Burgemeester en wethouders van Aalsmeer maken ingevolge artikel 3.8 Van de Wet ruimtelijke ordening bekend, dat van 11 januari 2013 tot en met 21 februari 2013 voor een ieder ter inzage ligt het ontwerpbestemmingsplan “Gezondheidscentrum Drie Kolommenplein” met de daarop betrekking hebbende stukken.</text:p>
      <text:h text:style-name="ifm_p_font.bold_mt.5.08mm_page.keep-with-next_ifm" text:outline-level="4">Het plangebied</text:h>
      <text:p text:style-name="ifm_p_mt.4.23mm_ifm">Het plangebied van voornoemd bestemmingsplan heeft een beperkte omvang en omvat uitsluitend de gronden waarop in de bestaande situatie de nieuwbouwvleugel zich bevindt van het huidige gemeentehuis aan het Drie Kolommenplein.</text:p>
      <text:h text:style-name="ifm_p_font.bold_mt.5.08mm_page.keep-with-next_ifm" text:outline-level="4">Doelstelling</text:h>
      <text:p text:style-name="ifm_p_mt.4.23mm_ifm">Het bestemmingsplan beoogt de transformatie van het gebouw tot een gezondheidscentrum voor geïntegreerde eerste- en tweedelijnszorg inclusief apotheek planologisch-juridisch mogelijk te maken. Als gevolg van de ambtelijke fusie met de uitvoeringsorganisatie van Amstelveen per 1 januari 2013, zal de nieuwbouw van het gemeentehuis leeg komen te staan. Met de transformatie tot gezondheidscentrum zal het gebouw een nieuwe maatschappelijke functie krijgen.</text:p>
      <text:h text:style-name="ifm_p_font.bold_mt.5.08mm_page.keep-with-next_ifm" text:outline-level="4">Inzien ontwerp bestemmingsplan</text:h>
      <text:p text:style-name="ifm_p_mt.4.23mm_ifm">Het bestemmingsplan bestaat uit een planverbeelding, regels en gaat vergezeld van een toelichting. Vanaf 1 januari 2010 is het digitale bestemmingsplan het rechtsgeldige bestemmingsplan. U kunt het digitale bestemmingsplan ‘Gezondheidscentrum Drie Kolommenplein’ vanaf 11 januari 2013 bekijken op www.ruimtelijkeplannen.nl. onder planidentificatiecode: NL.IMRO.0358.BPGEZONDHEIDSDRIEK-OW01. Het ontwerp is in pdf-formaat ook in te zien op de gemeentelijke website: www.aalsmeer.nl. (te vinden via de knop “bestemmingsplannen” in het keuzemenu rechts op het beeldscherm onder “ga direct naar”)</text:p>
      <text:p text:style-name="ifm_p_mt.3.7mm_ifm">U kunt er ook voor kiezen om de papieren versie van het ontwerp bestemmingsplan in te zien. Deze versie ligt met ingang van 11 januari 2013 gedurende bovengenoemde periode ter inzage op het gemeentekantoor aan het Drie Kolommenplein 1 te Aalsmeer. De openingstijden van de centrale balie zijn: maandag tot en met vrijdag van 8.30-14.00 uur (vrije inloop) en van 14.00-17.00 uur (op afspraak). Op woensdag is de centrale balie open van 8.30 uur tot 20.00 uur. Voor het overige is het plan in te zien op afspraak.</text:p>
      <text:h text:style-name="ifm_p_font.bold_mt.5.08mm_page.keep-with-next_ifm" text:outline-level="4">Zienswijze</text:h>
      <text:p text:style-name="ifm_p_mt.4.23mm_ifm">Gedurende de hiervoor gnoemde inzagetermijn wordt een ieder in de gelegenheid gesteld om een schriftelijke of mondelinge zienswijze naar voren te brengen. Schriftelijke reacties worden gericht aan Burgermeester en wethouders (postbus 253, 1430 AG Aalsmeer) onder vermelding van ‘zienswijze bestemmingsplan ‘Gezondheidscentrum Drie Kolommenplein’. Degene die buiten de openingstijden inzage wil hebben en degene die mondeling zijn zienswijze naar voren wil brengen kan daarvoor contact opnemen met mevr. E. van der Klis, afdeling Ruimtelijke Ordening en Vergunningen via telefoonnummer (020 – 540 4146).</text:p>
      <text:p text:style-name="ifm_p_font.italic_mt.3.7mm_ifm">
                  Aalsmeer,
                   8 januari 2013
               </text:p>
      <text:p text:style-name="ifm_p_font.italic_mt.3.7mm_ifm">Burgemeester en wethouders van Aalsmeer<text:line-break/>Th. Van <text:s/>Eijk,<text:line-break/>burgemeester</text:p>
      <text:p text:style-name="ifm_p_font.italic_mt.3.7mm_ifm"><text:line-break/>D. van<text:s/>Huizen,<text:line-break/>secretaris</text:p>
      <text:h text:style-name="ifm_p_font.bold_mt.5.08mm_page.break-before_ifm" text:outline-level="4">TOELICHTING OP KAART MET DEELGEBIEDEN</text:h>
      <text:p text:style-name="ifm_p_mt.4.23mm_ifm">Het nieuwe planologische regime met het oog op de ontwikkeling van Green Park Aalsmeer (GPA) zal worden neergelegd in de volgende bestemmingsplannen:</text:p>
      <text:p text:style-name="ifm_p_indent.-5mm_mleft.5mm_ifm">−<text:tab/>bestemmingsplan GPA, deelgebied 1;</text:p>
      <text:p text:style-name="ifm_p_indent.-5mm_mleft.5mm_ifm">−<text:tab/>bestemmingsplan GPA, deelgebied 2;</text:p>
      <text:p text:style-name="ifm_p_indent.-5mm_mleft.5mm_ifm">−<text:tab/>bestemmingsplan GPA, Middenweg en deelgebieden 3, 5 en 7;</text:p>
      <text:p text:style-name="ifm_p_indent.-5mm_mleft.5mm_ifm">−<text:tab/>bestemmingsplan GPA, deelgebied 4 en 6;</text:p>
      <text:p text:style-name="ifm_p_indent.-5mm_mleft.5mm_ifm">−<text:tab/>bestemmingsplan GPA, deelgebied 8 (locatie Oost);</text:p>
      <text:p text:style-name="ifm_p_indent.-5mm_mleft.5mm_ifm">−<text:tab/>bestemmingsplan GPA, deelgebied 9 en 10.</text:p>
      <text:p text:style-name="ifm_p_mt.3.7mm_ifm">De begrenzing van de verschillende plangebieden is indicatief, en kan aan wijziging onderhevig zijn. Mogelijk zal een apart bestemmingsplan worden opgesteld met betrekking tot de woonlinten langs de Hornweg en de Aalsmeerder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 inzaglegging ontwerp bestemmingsplan ‘Gezondheidscentrum Drie Kolommenplei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legging ontwerp bestemmingsplan ‘Gezondheidscentrum Drie Kolommenplein’, Amstelveen</meta:user-defined>
    <meta:user-defined meta:name="DCTERMS.alternative">Ter inzaglegging ontwerp bestemmingsplan ‘Gezondheidscentrum Drie Kolommenplein’, Amstelveen</meta:user-defined>
    <meta:user-defined meta:name="DCTERMS.W3CDTF/DCTERMS.available">2013-01-10</meta:user-defined>
    <meta:user-defined meta:name="OVERHEIDop.Ruimtelijkplan/OVERHEIDop.bekendmakingBetreffendePlan">NL.IMRO.0358.BPGEZONDHEIDSDRIEK-OW01</meta:user-defined>
  </office:meta>
</office:document-meta>
</file>