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7459-001.png" xlink:show="embed" xlink:type="simple"/></draw:frame>Verleende omgevingsvergunning woonhuis Kerkveldsweg Oost in Echt, Echt-Susteren</text:h>
      <text:p text:style-name="ifm_p_mt.11.1mm_ifm">Burgemeester van Echt-Susteren maken bekend dat zij op grond van de Wabo (Wet Algemene Bepalingen Omgevingsrecht) besloten hebben om een omgevingsvergunning te verlenen aan:</text:p>
      <text:p text:style-name="ifm_p_indent.-5mm_mleft.5mm_ifm">–<text:tab/>SAJ Wolters, Brugweg te Echt voor het realiseren van een vrijstaand woonhuis op het perceel aan de Kerkveldsweg Oost ong. te Echt, kadastraal bekend sectie K, nummer 6092 in Echt.</text:p>
      <text:p text:style-name="ifm_p_mt.3.7mm_ifm">De aanvraag, de beschikking en alle overige relevante stukken liggen in het gemeentehuis ter inzage bij de receptie, Nieuwe Markt 55 in Echt met ingang van donderdag 21 maart 2013 gedurende een periode van 6 weken (tot en met woensdag 01 me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59</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59</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onhuis Kerkveldsweg Oost in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7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onhuis Kerkveldsweg Oost in Echt, Echt-Susteren</meta:user-defined>
    <meta:user-defined meta:name="DCTERMS.W3CDTF/DCTERMS.available">2013-03-20</meta:user-defined>
    <meta:user-defined meta:name="OVERHEIDop.Ruimtelijkplan/OVERHEIDop.bekendmakingBetreffendePlan"/>
  </office:meta>
</office:document-meta>
</file>