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442</text:p>
          </table:table-cell>
        </table:table-row>
        <table:table-row table:style-name="staatscourant.koprow1">
          <table:covered-table-cell/>
          <table:covered-table-cell/>
          <table:table-cell office:value-type="string" table:style-name="staatscourant.publicatiedatumcel">
            <text:p>20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wijzigingsbesluit voor het Natura 2000-gebied Vlakte van de Raan, Ministerie van Economische Zaken</text:h>
      <text:p text:style-name="ifm_p_mt.7.4mm_ifm">De staatssecretaris van Economische Zaken (EZ) maakt, ter voldoening aan de artikelen 3:42 en 3:45 van de Algemene wet bestuursrecht (Awb), bekend dat zij het aanwijzingsbesluit van het Natura 2000-gebied Vlakte van de Raan (163) van 14 maart 2011 (Stcrt. 14 maart 2011, nr. 4458) heeft gewijzigd.</text:p>
      <text:p text:style-name="ifm_p_mt.3.7mm_ifm"><text:span text:style-name="ifm_span_font.bold_ifm">Het wijzigingsbesluit:</text:span></text:p>
      <text:p text:style-name="ifm_p_mt.3.7mm_ifm"><text:span text:style-name="ifm_span_font.bold-italic_ifm">Vlakte van de Raan (163)</text:span></text:p>
      <text:p text:style-name="ifm_p_ifm">Dit besluit wijzigt de instandhoudingsdoelstelling van de bruinvis. Hiermee wordt invulling gegeven aan de uitspraken van de Afdeling bestuursrechtspraak van de Raad van State van 14 november 2012 (zaaknummer 201104846/1/A4) en 16 maart 2011 (zaaknummer 200902380/1/R2). In de uitspraak van 16 maart 2011 heeft de Afdeling de instandhoudingsdoelstelling voor de bruinvis in het Natura 2000-gebied Noordzeekustzone (007) vernietigd, omdat onvoldoende inzichtelijk was gemaakt hoe de gunstige staat van instandhouding voor de bruinvis kon worden bereikt en op welke gronden in het betreffende aanwijzingsbesluit voor alle aspecten slechts een behouddoelstelling voor de soort was opgenomen (r.o. 2.23.2). Dit heeft geleid tot een nieuw besluit, waarin de instandhoudingsdoelstelling voor de bruinvis in de Noordzeekustzone is aangepast (Stcrt. 4 oktober 2012, nr. 20040). In de uitspraak van 14 november 2012 is de instandhoudingsdoelstelling voor de bruinvis in de Vlakte van de Raan eveneens vernietigd. Uit het oogpunt van uniformiteit van de instandhoudingsdoelstellingen voor de bruinvis is met het huidige wijzigingsbesluit voor de Vlakte van de Raan de doelstelling op gelijke wijze als de Noordzeekustzone gewijzigd.</text:p>
      <text:h text:style-name="ifm_p_font.bold_mt.5.08mm_page.keep-with-next_ifm" text:outline-level="4">Hoe kunt u beroep instellen?</text:h>
      <text:p text:style-name="ifm_p_mt.4.23mm_ifm">Belanghebbenden die hun zienswijze als bedoeld in artikel 3:15 van de Algemene wet bestuursrecht naar voren hebben gebracht of aan wie redelijkerwijs niet verweten kan worden dit niet gedaan te hebben, kunnen gedurende zes weken beroep instellen.</text:p>
      <text:p text:style-name="ifm_p_ifm">De beroepstermijn vangt aan met ingang van de dag na de dag waarop het wijzigingsbesluit ter inzage is gelegd en loopt van donderdag 21 maart tot en met woensdag 1 mei 2013. Indien u in beroep wenst te gaan, stuurt u een beroepschrift naar:</text:p>
      <text:p text:style-name="ifm_p_mt.3.7mm_ifm"><text:span text:style-name="ifm_span_font.bold_ifm">Raad van State</text:span></text:p>
      <text:p text:style-name="ifm_p_ifm"><text:span text:style-name="ifm_span_font.bold_ifm">Afdeling bestuursrechtspraak</text:span></text:p>
      <text:p text:style-name="ifm_p_ifm"><text:span text:style-name="ifm_span_font.bold_ifm">Postbus 20019</text:span></text:p>
      <text:p text:style-name="ifm_p_ifm"><text:span text:style-name="ifm_span_font.bold_ifm">2500 EA Den Haag</text:span></text:p>
      <text:p text:style-name="ifm_p_mt.3.7mm_ifm">U dient uw naam en adres te vermelden, de datum, de omschrijving van het besluit waarmee u het niet eens bent én waarom u het niet eens bent met dat besluit. De behandeling van het beroep verloopt verder via de Raad van State. De meest recente informatie over de beroepsprocedure is te vinden op de website van de Raad van State op www.raadvanstate.nl &gt; Onze werkwijze &gt; Werkwijze bestuursrechtspraak &gt; Algemene kamer (beroep). Op deze plek vindt u ook de informatie over de hoogte van het griffierecht. Dit is de financiële bijdrage die de Raad van State vraagt voor de behandeling van een beroepschrift.</text:p>
      <text:h text:style-name="ifm_p_font.bold_mt.5.08mm_page.keep-with-next_ifm" text:outline-level="4">Waar en hoe kunt u het wijzigingsbesluit inzien?</text:h>
      <text:p text:style-name="ifm_p_mt.4.23mm_ifm">Tijdens de terinzagelegging van woensdag 20 maart tot en met woensdag 1 mei 2013 kunt u het wijzigingsbesluit digitaal raadplegen via de website www.rijksoverheid.nl/natura2000. Daarnaast kunt u de papieren versie inzien op de vestiging van het Ministerie van Economische Zaken, Bezuidenhoutseweg 73, 2594 AC Den Haag. Houd daarbij rekening met de reguliere openingstijden.</text:p>
      <text:h text:style-name="ifm_p_font.bold_mt.5.08mm_page.keep-with-next_ifm" text:outline-level="4">Nadere informatie</text:h>
      <text:p text:style-name="ifm_p_mt.4.23mm_ifm">Meer informatie over Natura 2000 en gerelateerde onderwerpen vindt u op de website www.rijksoverheid.nl/natura2000. Via deze website kunt u ook de documenten die ter inzage liggen downloaden. Voor vragen over Natura 2000 of het opvragen van (achtergrond)documenten kunt u op werkdagen van 8.30 uur tot 16.30 uur contact opnemen met het DR-Loket, telefoon 0800 – 22 333 22 (grat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7442</text:span><text:tab/>20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7442</text:span><text:tab/>20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kendmaking wijzigingsbesluit voor het Natura 2000-gebied Vlakte van de Raan, Ministerie van Economische Zaken</dc:title>
    <meta:user-defined meta:name="OVERHEIDop.Staatscourant/DC.type">Overig</meta:user-defined>
    <meta:user-defined meta:name="OVERHEIDop.versieInformatie"/>
    <meta:user-defined meta:name="OVERHEID.Ministerie/DC.creator">Ministerie van Economische Zaken</meta:user-defined>
    <meta:user-defined meta:name="OVERHEIDop.StcrtID/DCTERMS.isReplacedBy"/>
    <meta:user-defined meta:name="OVERHEIDop.StcrtID/DCTERMS.requires"/>
    <meta:user-defined meta:name="OVERHEIDop.pagina"/>
    <meta:user-defined meta:name="OVERHEIDop.StcrtID/DC.identifier">stcrt-2013-74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442</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TaxonomieBeleidsagenda/OVERHEID.category">Natuur en milieu | Natuur- en landschapsbeheer</meta:user-defined>
    <meta:user-defined meta:name="OVERHEID.Informatietype/DC.type">officiële publicatie</meta:user-defined>
    <meta:user-defined meta:name="DC.title">Bekendmaking wijzigingsbesluit voor het Natura 2000-gebied Vlakte van de Raan, Ministerie van Economische Zaken</meta:user-defined>
    <meta:user-defined meta:name="DCTERMS.W3CDTF/DCTERMS.available">2013-03-20</meta:user-defined>
  </office:meta>
</office:document-meta>
</file>