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Verlenging ontwerpbedrijfsduur KCB’, Ministerie van Economische Zaken</text:h>
      <text:h text:style-name="ifm_p_font.bold_mt.7.4mm_page.keep-with-next_ifm" text:outline-level="4">KENNISGEVING KERNENERGIEWET</text:h>
      <text:p text:style-name="ifm_p_mt.4.23mm_ifm"><text:span text:style-name="ifm_span_font.bold_mt.4.23mm_ifm">Vanaf 21 maart 2013 tot en met 2 mei 2013 ligt de definitieve vergunning ‘Verlenging ontwerpbedrijfsduur Kerncentrale Borssele’ ter inzage. Gedurende deze periode van terinzagelegging kan door belanghebbenden die eerder een zienswijze hebben ingediend, beroep tegen de vergunning worden ingesteld.</text:span></text:p>
      <text:h text:style-name="ifm_p_font.bold-italic_mt.5.08mm_page.keep-with-next_ifm" text:outline-level="5">Achtergrond van de vergunning</text:h>
      <text:p text:style-name="ifm_p_mt.4.23mm_ifm">N.V. Elektriciteits-Produktiemaatschappij Zuid-Nederland (NV EPZ) bedrijft sinds 1973 in Borssele een kernenergiecentrale Borssele (KCB) met een vermogen van 512 MWe. Voor deze activiteit beschikt NV EPZ over een vergunning op grond van de Kernenergiewet (Kew).</text:p>
      <text:p text:style-name="ifm_p_ifm">Deze vergunning is geldig voor onbepaalde tijd.</text:p>
      <text:p text:style-name="ifm_p_ifm">Bij het oorspronkelijke ontwerp en de bouw van de KCB is toentertijd rekening gehouden met een ontwerpbedrijfsduur van 40 jaar, namelijk tot 2014. Deze ontwerpbedrijfsduur is in enkele, in het kader van de nucleaire veiligheid relevante, analyses en bewijsvoeringen in het veiligheidsrapport ook als uitgangspunt voor het ontwerp van de KCB aangenomen.</text:p>
      <text:p text:style-name="ifm_p_ifm">Als gevolg van het Convenant Kerncentrale Borssele is de bedrijfsduur van de KCB gesteld op maximaal 60 jaar, namelijk tot 31 december 2033. Dit is ook vastgelegd in de Kew.</text:p>
      <text:p text:style-name="ifm_p_mt.3.7mm_ifm">Om na 2013 van de Kew-vergunning gebruik te kunnen blijven maken, dient door NV EPZ aangetoond te worden dat voortzetting van de bedrijfsvoering tot 2034 binnen de geldende technische randvoorwaarden mogelijk is. In de vergunningaanvraag op grond van de Kew heeft NV EPZ die onderbouwing gegeven.</text:p>
      <text:p text:style-name="ifm_p_ifm">Als gevolg van deze onderbouwing van de ontwerpbedrijfsduurverlenging tot 2034 is een aanpassing van het veiligheidsrapport en daarmee een wijziging van de vergunning op grond van de Kew nodig.</text:p>
      <text:p text:style-name="ifm_p_ifm">In haar vergunningaanvraag heeft NV EPZ hierom verzocht.</text:p>
      <text:p text:style-name="ifm_p_mt.3.7mm_ifm">Voortzetting van de bedrijfsvoering gedurende een langere periode dan oorspronkelijk voorzien wordt voor kerncentrales ook wel aangeduid met de term verlengde ontwerpbedrijfsduur of ‘Long Term Operation’ (LTO).</text:p>
      <text:p text:style-name="ifm_p_mt.3.7mm_ifm">De Minister van Economische Zaken is bevoegd om op de vergunningaanvraag ‘verlenging ontwerpbedrijfsduur KCB’ te beslissen.</text:p>
      <text:p text:style-name="ifm_p_mt.3.7mm_ifm">Deze kennisgeving heeft betrekking op de definitieve Kew-vergunning.</text:p>
      <text:h text:style-name="ifm_p_font.bold-italic_mt.5.08mm_page.keep-with-next_ifm" text:outline-level="5">Procedure</text:h>
      <text:p text:style-name="ifm_p_mt.4.23mm_ifm">Voordat de vergunningaanvraag door NV EPZ is ingediend, is door het bevoegd gezag beoordeeld of de voorgenomen activiteit al dan niet m.e.r.-beoordelingsplichtig is. Geconcludeerd is dat dit niet het geval is, omdat het hier niet gaat om uitbreiding of wijziging van de inrichting, maar om het formaliseren van aanpassingen in het aan de vergunning verbonden veiligheidsrapport, waarvan verder ook geen milieugevolgen te verwachten zijn.</text:p>
      <text:p text:style-name="ifm_p_ifm">Op 19 september 2012 is van NV EPZ de vergunningaanvraag ‘Verlenging ontwerpbedrijfsduur KCB’ ontvangen. Voor de behandeling van de vergunningaanvraag is de uniforme openbare voorbereidings-procedure doorlopen conform afdeling 3.4 van de Algemene wet bestuursrecht. Naar aanleiding van de aanvraag is op 24 oktober 2012 een ontwerpvergunning afgegeven, waarbij met de gevraagde wijziging is ingestemd. Van 25 oktober 2012 tot en met 5 december 2012 is eenieder in de gelegenheid geweest om zienswijzen over de ontwerpvergunning naar voren te brengen. In verband met de ontwerpvergunning is op 7 november 2012 in Heinkenszand een informatieavond georganiseerd, waar gelegenheid was tot het stellen van vragen en het indienen van zienswijzen.</text:p>
      <text:p text:style-name="ifm_p_ifm">Tot en met 5 december 2012 zijn 638 zienswijzen ontvangen, waarvan 2 handtekeningenlijsten ondertekend door 3.088 insprekers.</text:p>
      <text:p text:style-name="ifm_p_ifm">Veel van de 638 zienswijzen zijn gelijkluidend. Geselecteerd op unieke zienswijzen kunnen er 54 unieke zienswijzen worden onderscheiden.</text:p>
      <text:p text:style-name="ifm_p_ifm">Op grond van artikel 19.3, eerste en tweede lid, van de Wet milieubeheer is van een aantal tot de aanvraag behorende rapporten een tweede tekst overgelegd, waarin informatie met een beroep op de Wet openbaarheid van bestuur (Wob) is weggelaten. Voornoemde informatie betreft bedrijfsgeheimen en beveiligingsgegevens. Daarnaast zou de veiligheid van de staat erdoor geschaad kunnen worden. Met een beroep op artikel 10, eerste lid, onder d, van de Wob zijn tevens persoonsgegevens verwijderd.</text:p>
      <text:h text:style-name="ifm_p_font.bold-italic_mt.5.08mm_page.keep-with-next_ifm" text:outline-level="5">Definitieve vergunning</text:h>
      <text:p text:style-name="ifm_p_mt.4.23mm_ifm">De Minister van Economische Zaken heeft bij besluit van 18 maart 2013 de definitieve vergunning verleend. De vergunning is op 18 maart 2013 aan NV EPZ bekendgemaakt. In de vergunning is met de aangevraagde verlenging van de ontwerpbedrijfsduur KCB onder voorwaarden ingestemd.</text:p>
      <text:p text:style-name="ifm_p_ifm">De naar aanleiding van de ontwerpvergunning ingebrachte zienswijzen hebben geleid tot een aanpassing van de definitieve vergunning ten opzichte van het ontwerp daarvan. De onderbouwing van het vergunningbesluit is op een aantal punten verder verduidelijkt, zonder dat evenwel het vergunde of de vergunningvoorschriften zelf zijn aangepast. Naast de gevraagde wijziging heeft tevens ambtshalve aanpassing van een aantal vergunningvoorschriften plaatsgevonden. Vergunning wordt verleend op grond van de artikelen 15, onder b, en 19, eerste lid, van de Kew.</text:p>
      <text:h text:style-name="ifm_p_font.bold-italic_mt.5.08mm_page.keep-with-next_ifm" text:outline-level="5">Waar kunt u de vergunning inzien?</text:h>
      <text:p text:style-name="ifm_p_mt.4.23mm_ifm">De vergunning en de overige documenten kunt u inzien van donderdag 21 maart 2013 tot en met donderdag 2 mei 2013 op de volgende plaatsen:</text:p>
      <text:p text:style-name="ifm_p_indent.-5mm_mleft.5mm_ifm">–<text:tab/>Servicecentrum ministerie van EZ, Bezuidenhoutseweg 73 te Den Haag. Het Servicecentrum is geopend op maandag t/m vrijdag van 9.00 uur tot 17.00 uur. Bij toegang tot het ministerie is identificatie verplicht.</text:p>
      <text:p text:style-name="ifm_p_indent.-5mm_mleft.5mm_ifm">–<text:tab/>Gemeentehuis van Borsele, Stenevate 10 te Heinkenszand.</text:p>
      <text:p text:style-name="ifm_p_ifm">Het gemeentehuis is geopend op maandag tot en met vrijdag van 8.30 uur tot 12.30 uur.</text:p>
      <text:p text:style-name="ifm_p_mt.3.7mm_ifm">De vergunning en de overige documenten zijn ook beschikbaar via www.rijksoverheid.nl/vergunningaanvragen-kernenergiewet.</text:p>
      <text:h text:style-name="ifm_p_font.bold-italic_mt.5.08mm_page.keep-with-next_ifm" text:outline-level="5">Hoe kunt u beroep instellen tegen de vergunning?</text:h>
      <text:p text:style-name="ifm_p_mt.4.23mm_ifm">Belanghebbenden kunnen tot en met 2 mei 2013 beroep instellen bij de Afdeling bestuursrechtspraak van de Raad van State.</text:p>
      <text:p text:style-name="ifm_p_ifm">U kunt als belanghebbende worden aangemerkt indien u rechtstreeks door het besluit in uw belangen wordt geraakt en u eerder een zienswijze over het ontwerp van het besluit heeft ingebracht of u redelijkerwijs niet kan worden verweten eerder geen zienswijze daarover te hebben ingebracht.</text:p>
      <text:p text:style-name="ifm_p_mt.3.7mm_ifm">De vergunning treedt na afloop van de beroepstermijn in werking tenzij vóór deze datum een verzoek wordt gedaan tot het treffen van een voorlopige voorziening.</text:p>
      <text:p text:style-name="ifm_p_ifm">Het beroepschrift moet worden gemotiveerd en voorzien zijn van een naam, datum en het adres van de indiener.</text:p>
      <text:p text:style-name="ifm_p_ifm">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Voor de behandeling van een beroep of een verzoek om een voorlopige voorziening is griffierecht verschuldigd. Inlichtingen over de procedure en de hoogte van het griffierecht kunnen worden verkregen bij de Raad van State (tel. 070 – 426 44 26).</text:p>
      <text:h text:style-name="ifm_p_font.bold-italic_mt.5.08mm_page.keep-with-next_ifm" text:outline-level="5">Waar vindt u meer informatie?</text:h>
      <text:p text:style-name="ifm_p_mt.4.23mm_ifm">Heeft u na het bezoeken van de website nog vragen over de stukken of de procedure? Dan kunt u bellen met het ‘Inspraakpunt Kernenergie-wetvergunningen’, tel. 070 – 379 89 80 of per e-mail:</text:p>
      <text:p text:style-name="ifm_p_ifm">Postbus.AanvraagEPZ@minez.nl onder vermelding van ‘Verlenging ontwerpbedrijfsduur KC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03</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03</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ve vergunning ‘Verlenging ontwerpbedrijfsduur KCB’,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Definitieve vergunning ‘Verlenging ontwerpbedrijfsduur KCB’, Ministerie van Economische Zaken</meta:user-defined>
    <meta:user-defined meta:name="DCTERMS.W3CDTF/DCTERMS.available">2013-03-20</meta:user-defined>
    <meta:user-defined meta:name="OVERHEIDop.Ruimtelijkplan/OVERHEIDop.bekendmakingBetreffendePlan"/>
  </office:meta>
</office:document-meta>
</file>