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voor het project ‘Groene Rivier Pannerden’,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ingevolge artikel 3:12 van de Algemene wet bestuursrecht, kennis van het voornemen om <text:span text:style-name="ifm_span_font.bold_mt.4.23mm_ifm">positief</text:span> te beschikken op de aanvraag van Dienst Landelijk Gebied te Arnhem om een vergunning op grond van de Waterwet voor het project ‘Groene Rivier Pannerden’.</text:p>
      <text:p text:style-name="ifm_p_mt.3.7mm_ifm">De aanvraag betreft het maken en behouden van hoogwatervluchtplaatsen, een inrit, het behouden van vegetatie, het verlagen van een deel van de Kandiakade, rasters, klaphekken en informatieborden aan de rechteroever van het Pannerdensch Kanaal tussen kmr. 869.500 en kmr. 873.500 in de gemeente Rijnwaarden.</text:p>
      <text:h text:style-name="ifm_p_font.bold_mt.5.08mm_page.keep-with-next_ifm" text:outline-level="7">Terinzagelegging</text:h>
      <text:p text:style-name="ifm_p_mt.4.23mm_ifm">De ontwerpbeschikking, alsmede de ter zake zijnde stukken liggen van 21 maart 2013 tot en met 1 mei 2013 ter inzage bij:</text:p>
      <text:p text:style-name="ifm_p_indent.-5mm_mleft.5mm_ifm">–<text:tab/>Rijkswaterstaat Oost-Nederland, afdeling WSE, Eusebiusbuitensingel 66 te Arnhem, op werkdagen van 9.00 uur tot 16.00 uur en</text:p>
      <text:p text:style-name="ifm_p_indent.-5mm_mleft.5mm_ifm">–<text:tab/>het gemeentehuis van de gemeente Rijnwaarden, gemeentewinkel, Markt 5 te Lobith, op maandag van 8.30 uur tot 12.30 uur en van 16.00 uur tot 19.00 uur en op dinsdag t/m vrijdag van 8.30 uur tot 12.30 uur.</text:p>
      <text:h text:style-name="ifm_p_font.bold_mt.5.08mm_page.keep-with-next_ifm" text:outline-level="7">Zienswijze(n)</text:h>
      <text:p text:style-name="ifm_p_mt.4.23mm_ifm">Eenieder kan binnen de bovengenoemde termijn zijn/haar zienswijzen hieromtrent mondeling of schriftelijk kenbaar maken bij Rijkswaterstaat dienst Oost-Nederland, afdeling WSE, Postbus 9070, 6800 ED Arnhem, onder vermelding van Wtw 8533. Voor nadere informatie kunt u contact opnemen met de afdeling WSE Vergunningverlening en Handhaving, telefoon 026 – 368 87 02.</text:p>
      <text:p text:style-name="ifm_p_ifm">De ingebrachte zienswijze(n) wordt (worden) meegewogen in het besluit op de aanvraag.</text:p>
      <text:p text:style-name="ifm_p_font.italic_mt.3.7mm_ifm">
                  Arnhem,
                   13 maart 2013.
               </text:p>
      <text:p text:style-name="ifm_p_font.italic_mt.3.7mm_ifm">De Minister van Infrastructuur en Milieu,<text:line-break/>namens deze,<text:line-break/>het hoofd van de afdeling Vergunningverlening en Handhaving,<text:line-break/>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9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9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p grond van de Waterwet voor het project ‘Groene Rivier Panne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9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Informatietype/DC.type">officiële publicatie</meta:user-defined>
    <meta:user-defined meta:name="DC.title">Vergunning op grond van de Waterwet voor het project ‘Groene Rivier Pannerden’, Rijkswaterstaat</meta:user-defined>
    <meta:user-defined meta:name="DCTERMS.W3CDTF/DCTERMS.available">2013-03-20</meta:user-defined>
    <meta:user-defined meta:name="OVERHEIDop.Ruimtelijkplan/OVERHEIDop.bekendmakingBetreffendePlan"/>
  </office:meta>
</office:document-meta>
</file>