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standsverklaring opsporingsvergunning voor koolwaterstoffen Q10, Ministerie van Economische Zaken</text:h>
      <text:h text:style-name="ifm_p_font.bold_mt.7.4mm_page.keep-with-next_ifm" text:outline-level="4">Bekendmaking</text:h>
      <text:p text:style-name="ifm_p_mt.4.23mm_ifm">Oranje-Nassau Energie B.V. heeft bij schrijven van 12 november 2012, ontvangen op 22 november 2012, mede namens Energy06-Investments B.V., verklaard afstand te doen van de op 5 augustus 2008, met kenmerk ET/EM/ 8098501 (Stcrt. 2008, nr. 155), verleende opsporingsvergunning voor koolwaterstoffen Q10b, laatstelijk gewijzigd bij besluit van de Minister van Economische Zaken, Landbouw en Innovatie (thans Minister van Economische Zaken) van 23 december 2011, met het kenmerk: ETM/EM/ 11177296 (Stcrt. 2012, nr. 821).</text:p>
      <text:p text:style-name="ifm_p_mt.3.7mm_ifm">Op grond van artikel 21, vierde lid, van de Mijnbouwwet (Mbw) is genoemde vergunning met ingang van 23 november 2012 vervallen..</text:p>
      <text:p text:style-name="ifm_p_font.italic_mt.3.7mm_ifm">De Minister van Economische Zaken,<text:line-break/>namens deze:<text:line-break/><text:line-break/>mr Y.<text:s/>Peters<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39</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39</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fstandsverklaring opsporingsvergunning voor koolwaterstoffen Q10,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Stoffen</meta:user-defined>
    <meta:user-defined meta:name="OVERHEID.Informatietype/DC.type">officiële publicatie</meta:user-defined>
    <meta:user-defined meta:name="DC.title">Afstandsverklaring opsporingsvergunning voor koolwaterstoffen Q10, Ministerie van Economische Zaken</meta:user-defined>
    <meta:user-defined meta:name="DCTERMS.W3CDTF/DCTERMS.available">2013-01-15</meta:user-defined>
    <meta:user-defined meta:name="OVERHEIDop.Ruimtelijkplan/OVERHEIDop.bekendmakingBetreffendePlan"/>
  </office:meta>
</office:document-meta>
</file>