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mgevingsvergunning Kattenleger 13c te Bemmel, Lingewaard</text:h>
      <text:p text:style-name="ifm_p_mt.7.4mm_ifm">Burgemeester en wethouders van Lingewaard maken bekend dat gelet op artikel 3.12 Wet algemene bepalingen omgevingsrecht de volgende omgevingsvergunning ter inzage ligt:</text:p>
      <text:h text:style-name="ifm_p_font.bold_mt.5.08mm_page.keep-with-next_ifm" text:outline-level="4">Omgevingsvergunning voor het verhogen kap aanpandige garage Kattenleger 13c te Bemmel</text:h>
      <text:p text:style-name="ifm_p_mt.4.23mm_ifm">De omgevingsvergunning ziet op de volgende activiteiten:</text:p>
      <text:p text:style-name="ifm_p_indent.-5mm_mleft.5mm_ifm">–<text:tab/>Bouw</text:p>
      <text:p text:style-name="ifm_p_indent.-5mm_mleft.5mm_ifm">–<text:tab/>Handelen in strijd met de regels ruimtelijke ordening (afwijken van het bestemmingsplan op grond van artikel 2.12 eerste lid onder a onder 3° Wet algemene bepalingen omgevingsrecht).</text:p>
      <text:p text:style-name="ifm_p_mt.3.7mm_ifm">De omgevingsvergunning met bijbehorende stukken wordt met ingang van donderdag 28 maart 2013 gedurende zes weken ter inzage gelegd, beschikbaar gesteld en raadpleegbaar gemaakt.</text:p>
      <text:p text:style-name="ifm_p_indent.-5mm_mleft.5mm_ifm">–<text:tab/>De omgevingsvergunning is digitaal in te zien op de website van de gemeente Lingewaard (www.lingewaard.nl) onder wonen→actueel→bekendmakingen→omgevingsvergunning.</text:p>
      <text:p text:style-name="ifm_p_indent.-5mm_mleft.5mm_ifm">–<text:tab/>De omgevingsvergunning is digitaal raadpleegbaar via de landelijke website www.ruimtelijkeplannen.nl</text:p>
      <text:p text:style-name="ifm_p_indent.-5mm_mleft.5mm_ifm">–<text:tab/>Zowel het digitale als analoge omgevingsvergunning ligt ter inzage bij het Klant Contact Centrum te Bemmel. Buiten de openingstijden kunnen de stukken worden ingezien na een afspraak met het Klant Contact Centrum, telefoon (026) 326 01 11.</text:p>
      <text:p text:style-name="ifm_p_mt.3.7mm_ifm">Indien u het niet eens bent met het besluit en u een zienswijze heeft ingediend tegen het ontwerpbesluit, dan kunt u binnen zes weken na de dag van terinzagelegging van het besluit beroep instellen bij de rechtbank in Arnhem. Uw beroepschrift kunt u richten aan de Rechtbank Arnhem,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ifm_p_font.italic_mt.3.7mm_ifm">
                  Bemmel,
                   27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82</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82</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mgevingsvergunning Kattenleger 13c te Bemmel, Lingewaard</dc:title>
    <meta:user-defined meta:name="OVERHEID.Gemeente/DC.creator">Lingewaard</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6681DT13c</meta:user-defined>
    <meta:user-defined meta:name="OVERHEIDop.StcrtID/DCTERMS.isReplacedBy"/>
    <meta:user-defined meta:name="OVERHEIDop.StcrtID/DCTERMS.requires"/>
    <meta:user-defined meta:name="OVERHEIDop.pagina"/>
    <meta:user-defined meta:name="OVERHEIDop.StcrtID/DC.identifier">stcrt-2013-738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mgevingsvergunning Kattenleger 13c te Bemmel, Lingewaard</meta:user-defined>
    <meta:user-defined meta:name="DCTERMS.alternative">Rectificatie: Omgevingsvergunning Kattenleger 13c te Bemmel, Lingewaard</meta:user-defined>
    <meta:user-defined meta:name="DCTERMS.W3CDTF/DCTERMS.available">2013-03-27</meta:user-defined>
    <meta:user-defined meta:name="OVERHEIDop.Ruimtelijkplan/OVERHEIDop.bekendmakingBetreffendePlan"/>
  </office:meta>
</office:document-meta>
</file>