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3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3</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7373-001.png" xlink:show="embed" xlink:type="simple"/></draw:frame>Kennisgeving verleende omgevingsvergunning Venrayseweg ongenummerd in Horst, Horst aan de Maas</text:h>
      <text:h text:style-name="ifm_p_font.bold_mt.11.1mm_page.keep-with-next_ifm" text:outline-level="4">Wet algemene bepalingen omgevingsrecht</text:h>
      <text:h text:style-name="ifm_p_font.bold-italic_mt.5.08mm_page.keep-with-next_ifm" text:outline-level="5">Venrayseweg ong. in Horst</text:h>
      <text:p text:style-name="ifm_p_mt.4.23mm_ifm">Burgemeester en wethouders van gemeente Horst aan de Maas maken bekend voor de volgende activiteit, die in strijd is met het ter plaatse geldende bestemmingsplan, een omgevingsvergunning te hebben verleend met toepassing van een afwijking als bedoeld in artikel 2.12 eerste lid sub a onder 3 Wabo:</text:p>
      <text:p text:style-name="ifm_p_mt.3.7mm_ifm">het oprichten van een machinefabriek, op het perceel kadastraal bekend gemeente Horst, sectie O, nummer 673. Plaatselijk is deze locatie bekend als Venrayseweg ongenummerd in Horst.</text:p>
      <text:p text:style-name="ifm_p_mt.3.7mm_ifm">De omgevingsvergunning is verleend voor de volgende activiteiten:</text:p>
      <text:p text:style-name="ifm_p_indent.-5mm_mleft.5mm_ifm">•<text:tab/>Bouwen (artikel 2.1, lid 1 onder a Wabo).</text:p>
      <text:p text:style-name="ifm_p_indent.-5mm_mleft.5mm_ifm">•<text:tab/>Handelen in strijd met regels ruimtelijke ordening (2.1, lid 1, onder c Wabo).</text:p>
      <text:p text:style-name="ifm_p_mt.3.7mm_ifm">De omgevingsvergunning en de bijbehorende stukken liggen met ingang van 29 maart t/m 10 mei 2013 ter inzage in het gemeentehuis te Horst. De omgevingsvergunning en de bijbehorende stukken zijn in te zien elke werkdag van 08.00 tot 17.00 uur en maandagavond van 17.00 tot 20.00 uur.</text:p>
      <text:p text:style-name="ifm_p_mt.3.7mm_ifm">De omgevingsvergunning en de bijbehorende stukken zijn in de periode 29 maart tot 10 mei 2013 tevens te raadplegen op onze website, www.horstaandemaas.nl.</text:p>
      <text:h text:style-name="ifm_p_font.italic_mt.5.08mm_page.keep-with-next_ifm" text:outline-level="6">Beroep rechtbank en voorlopige voorziening rechtbank</text:h>
      <text:p text:style-name="ifm_p_mt.4.23mm_ifm">Tijdens deze periode van terinzagelegging, kunnen belanghebbenden die zienswijze hebben ingebracht tegen het ontwerpbesluit, of die kunnen aantonen redelijkerwijs niet tot het inbrengen van zienswijzen in staat te zijn geweest, beroep instellen bij de rechtbank Roermond, Postbus 950, 6040 AZ Roermond.</text:p>
      <text:p text:style-name="ifm_p_ifm">Wanneer er sprake is van een spoedeisend belang kan daarnaast een voorlopige voorziening worden gevraagd bij de Voorzieningenrechter van deze rechtbank.</text:p>
      <text:p text:style-name="ifm_p_ifm">Als u een procedure begint bij de bestuursrechter, moet u daarvoor griffierecht betalen; nadere informatie bij de rechtbank.</text:p>
      <text:p text:style-name="ifm_p_font.italic_mt.3.7mm_ifm">
                  Horst,
                   28 maart 2013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373</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373</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erleende omgevingsvergunning Venrayseweg ongenummerd in Horst, Horst aan de Maas</dc:title>
    <meta:user-defined meta:name="OVERHEID.Gemeente/DC.creator">Horst aan de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ende omgevingsvergunning Venrayseweg ongenummerd in Horst, Horst aan de Maas</meta:user-defined>
    <meta:user-defined meta:name="DCTERMS.alternative">Kennisgeving verleende omgevingsvergunning Venrayseweg ongenummerd in Horst, Horst aan de Maas</meta:user-defined>
    <meta:user-defined meta:name="DCTERMS.W3CDTF/DCTERMS.available">2013-03-28</meta:user-defined>
    <meta:user-defined meta:name="OVERHEIDop.Ruimtelijkplan/OVERHEIDop.bekendmakingBetreffendePlan"/>
  </office:meta>
</office:document-meta>
</file>