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fstandsverklaring opsporingsvergunning F15b en F15c, Ministerie van Economische Zaken</text:h>
      <text:p text:style-name="ifm_p_mt.7.4mm_ifm">Oranje-Nassau Energie B.V. heeft bij schrijven van 12 november 2012, ontvangen op 13 november 2012, verklaard afstand te doen van de op 16 februari 2010 verleende opsporingsvergunning voor koolwaterstoffen voor de blokdelen F15b en F15c, met het kenmerk: ET/EM/ 9194673 (Stcrt. 2010, nr. 2593), zoals gerectificeerd op 9 maart 2010, kenmerk: ET/EM/ 10036449 (Stcrt. 2010, nr. 2593), laatstelijk gewijzigd bij besluit van de Minister van Economische Zaken, Landbouw en Innovatie (thans Minister van Economische Zaken) van 23 december 2011, met het kenmerk: ETM/EM/ 11175924 (Stcrt. 2012, nr 787).</text:p>
      <text:p text:style-name="ifm_p_mt.3.7mm_ifm">Op grond van artikel 21, vierde lid, van de Mijnbouwwet (Mbw) is genoemde vergunning met ingang van 14 november 2012 vervallen..</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7</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7</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afstandsverklaring opsporingsvergunning F15b en F15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Bekendmaking afstandsverklaring opsporingsvergunning F15b en F15c, Ministerie van Economische Zaken</meta:user-defined>
    <meta:user-defined meta:name="DCTERMS.W3CDTF/DCTERMS.available">2013-01-15</meta:user-defined>
    <meta:user-defined meta:name="OVERHEIDop.Ruimtelijkplan/OVERHEIDop.bekendmakingBetreffendePlan"/>
  </office:meta>
</office:document-meta>
</file>