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361-001.png" xlink:show="embed" xlink:type="simple"/></draw:frame>Ontwerpbestemmingsplan en beeldkwaliteitplan ‘Noordrand Nieuwe Landen’, Dalfsen</text:h>
      <text:p text:style-name="ifm_p_mt.11.1mm_ifm">Overeenkomstig artikel 3.8 lid 1 van de Wet ruimtelijke ordening ligt vanaf <text:span text:style-name="ifm_span_font.bold_mt.11.1mm_ifm">21 maart 2013</text:span> bij de receptie in het gemeentehuis in Dalfsen en bij het servicepunt in Lemelerveld voor een ieder ter inzage:</text:p>
      <text:p text:style-name="ifm_p_mt.3.7mm_ifm"><text:span text:style-name="ifm_span_font.bold_ifm">De ontwerpen van het “Bestemmingsplan en Beeldkwaliteitplan Noordrand Nieuwe Landen”.</text:span></text:p>
      <text:p text:style-name="ifm_p_mt.3.7mm_ifm">Het bestemmingsplan betreft de kadastrale percelen: gemeente Dalfsen, sectie M, nummers 52, 674, 1715, 2336 en 2458, plaatselijk bekend als het gebied tussen woongebied de Nieuwe Landen en de voormalige boerderij Hoenderweg 16. In het bestemmingsplan wordt, binnen het kader van de Rood voor Rood regeling, de herontwikkeling van het voormalige boerenerf tot 2 vrijstaande woningen mogelijk gemaakt. Daarnaast wordt een gedeelte van de agrarische gronden omgezet in een groen- of bosbestemming met extensieve speel- en recreatiemogelijkheden. Een gedeelte van de bestaande Hoenderweg is in het bestemmingsplan bestemd voor Verkeer.</text:p>
      <text:p text:style-name="ifm_p_mt.3.7mm_ifm">In het beeldkwaliteitplan is de erfinrichting opgenomen van de Rood voor Rood locatie, inclusief de beoogde architectonische uitstraling van de opstallen. Het geeft concrete invulling aan de ruimtelijke kwaliteit die aan deze Rood voor Rood ontwikkeling is gekoppeld. Het beeldkwaliteitplan geldt na vaststelling, als onderdeel van de welstandsnota, als toetsingsdocument voor de welstandscommissie wat betreft deze locatie.</text:p>
      <text:p text:style-name="ifm_p_mt.3.7mm_ifm">U kunt het ontwerpbestemmingsplan ook inzien via de gemeentelijke website www.dalfsen.nl of www.ruimtelijkeplannen.nl met identificatienummer NL.IMRO.0148.LNoordrandnwL-on01. De bestanden zijn beschikbaar op http://ro.dalfsen.nl. Het ontwerpbeeldkwaliteitplan kunt u alleen inzien via www.dalfsen.nl.</text:p>
      <text:p text:style-name="ifm_p_mt.3.7mm_ifm">Iedereen kan van <text:span text:style-name="ifm_span_font.bold_ifm">21 maart 2013 tot en met 2 mei 2013</text:span> via een brief of mondeling een zienswijze geven over het ontwerpplan. Een brief kunt u sturen naar de gemeenteraad van Dalfsen, Postbus 35, 7720 AA Dalfsen. Voor een mondelinge zienswijze kunt u contact opnemen met mevrouw J. Klink, telefoon (0529) 48 82 97. In de zienswijze moet u aangeven over welke onderdelen van het ontwerpplan uw zienswijze gaat.</text:p>
      <text:p text:style-name="ifm_p_mt.3.7mm_ifm"><text:span text:style-name="ifm_span_font.bold_ifm">Reageren via email is niet mogelijk.</text:span></text:p>
      <text:p text:style-name="ifm_p_font.italic_mt.3.7mm_ifm">
                  Dalfsen,
                   20 maart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6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6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beeldkwaliteitplan ‘Noordrand Nieuwe Land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plan ‘Noordrand Nieuwe Landen’, Dalfsen</meta:user-defined>
    <meta:user-defined meta:name="DCTERMS.alternative">Ontwerpbestemmingsplan en beeldkwaliteitplan ‘Noordrand Nieuwe Landen’, Dalfsen</meta:user-defined>
    <meta:user-defined meta:name="DCTERMS.W3CDTF/DCTERMS.available">2013-03-20</meta:user-defined>
    <meta:user-defined meta:name="OVERHEIDop.Ruimtelijkplan/OVERHEIDop.bekendmakingBetreffendePlan">NL.IMRO.0148.LNoordrandnwL-on01</meta:user-defined>
  </office:meta>
</office:document-meta>
</file>