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fstandverklaring opsporingsvergunning voor koolwaterstoffen F12, Ministerie van Economische Zaken</text:h>
      <text:p text:style-name="ifm_p_mt.7.4mm_ifm">Oranje-Nassau Energie B.V. heeft bij schrijven van 12 november 2012 ontvangen op 13 november 2012 verklaard afstand te doen van de op 16 februari 2010 met kenmerk ET/EM/9193472 (Stcrt. 2010, nr. 2606) verleende opsporingsvergunning voor koolwaterstoffen F12, laatstelijk gewijzigd bij besluit van de Minister van Economische Zaken, Landbouw en Innovatie (thans Minister van Economische Zaken) van 23 december 2011, met het kenmerk: ETM/EM/ 11174579 (Stcrt. 2012, nr. 785).</text:p>
      <text:p text:style-name="ifm_p_mt.3.7mm_ifm">Op grond van artikel 21, vierde lid, van de Mijnbouwwet (Mbw) is genoemde vergunning met ingang van 14 november 2012 vervallen..</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6</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6</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afstandverklaring opsporingsvergunning voor koolwaterstoffen F1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Bekendmaking afstandverklaring opsporingsvergunning voor koolwaterstoffen F12, Ministerie van Economische Zaken</meta:user-defined>
    <meta:user-defined meta:name="DCTERMS.W3CDTF/DCTERMS.available">2013-01-15</meta:user-defined>
    <meta:user-defined meta:name="OVERHEIDop.Ruimtelijkplan/OVERHEIDop.bekendmakingBetreffendePlan"/>
  </office:meta>
</office:document-meta>
</file>