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341" office:value-type="string" text:name="OVERHEIDop.publicationIssue"/>
        <text:user-field-decl office:value-type="date" text:name="DCTERMS.W3CDTF/DCTERMS.available" office:date-value="2013-03-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nderuit-Van Heuven Goedhart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aaknummer Z-2013/014376</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overwegende, dat de route Onderuit-Van Heuven Goedhartlaan-Rozenoord een belangrijke school-thuisroute is;</text:p>
            <text:p text:style-name="considerans.al"/>
            <text:p text:style-name="considerans.al">dat fietsers en voetgangers vanuit de wijk Bankras-Kostverloren en vanaf de sneltramhalte Onderuit de route gebruiken naar de scholen aan Rozenoord en de Burgemeester Haspelslaan;</text:p>
            <text:p text:style-name="considerans.al"/>
            <text:p text:style-name="considerans.al">dat daar twee basisscholen, een kinderdagverblijf en een middelbare school zijn gevestigd;</text:p>
            <text:p text:style-name="considerans.al"/>
            <text:p text:style-name="considerans.al">dat in de Van Heuven Goedhartlaan bij de kruising met Onderuit een chicane is gerealiseerd met twee geleiders en een voorrangsregeling aangeduid met borden F5 en F6 van bijlage 1 van het Reglement verkeersregels en verkeerstekens 1990;</text:p>
            <text:p text:style-name="considerans.al"/>
            <text:p text:style-name="considerans.al">dat er langs de Van Heuven Goedhartlaan fietsstroken liggen die bij de chicane onderbroken worden door van de rijbaan afgescheiden verplichte fietspaden;</text:p>
            <text:p text:style-name="considerans.al"/>
            <text:p text:style-name="considerans.al">dat bestuurders op de rijbaan van de Van Heuven Goedhartlaan bij deze chicane vanuit noordelijke richting voorrang dienen te geven aan tegemoetkomende bestuurders uit zuidelijke richting;</text:p>
            <text:p text:style-name="considerans.al"/>
            <text:p text:style-name="considerans.al">dat automobilisten bij het passeren van de chicane tegelijkertijd moeten letten op overstekend langzaam verkeer van en naar Onderuit;</text:p>
            <text:p text:style-name="considerans.al"/>
            <text:p text:style-name="considerans.al">dat automobilisten bij de chicane meer oog hebben voor het manoeuvreren en het wachten op elkaar dan voor overstekend langzaam verkeer;</text:p>
            <text:p text:style-name="considerans.al"/>
            <text:p text:style-name="considerans.al">dat het langzaam verkeer van en naar Onderuit nu geen goede gefaseerde oversteekvoorziening heeft;</text:p>
            <text:p text:style-name="considerans.al"/>
            <text:p text:style-name="considerans.al">dat de oversteek hierdoor als onveilig wordt ervaren;</text:p>
            <text:p text:style-name="considerans.al"/>
            <text:p text:style-name="considerans.al">dat er ter plaatse langs de Van Heuven Goedhartlaan aan weerszijden fietsstroken liggen;</text:p>
            <text:p text:style-name="considerans.al"/>
            <text:p text:style-name="considerans.al">dat er vanuit de scholen en het wijkplatform is verzocht om maatregelen die de verkeerssituatie veiliger maken;</text:p>
            <text:p text:style-name="considerans.al"/>
            <text:p text:style-name="considerans.al">dat aan het straatmeubilair ter plaatse onderhoudswerkzaamheden dienen te worden verricht;</text:p>
            <text:p text:style-name="considerans.al"/>
            <text:p text:style-name="considerans.al">dat zich hierdoor de mogelijkheid voordoet om het weggedeelte ter plekke opnieuw in te richten;</text:p>
            <text:p text:style-name="considerans.al"/>
            <text:p text:style-name="considerans.al">dat dit kan gebeuren door de chicane en de naastgelegen fietspaden te verwijderen en in plaats daarvan de weg ter plekke uit te buigen en op een plateau in asfalt te leggen met fietsstroken en een middeneiland dat langzaam verkeer in de gelegenheid stelt in twee etappes over te steken;</text:p>
            <text:p text:style-name="considerans.al"/>
            <text:p text:style-name="considerans.al">dat de middengeleider de snelheid van het autoverkeer remt;</text:p>
            <text:p text:style-name="considerans.al"/>
            <text:p text:style-name="considerans.al">dat de breedte van de fietsstrook aan de westkant rekening houdt met fietsers die wachten totdat ze linksaf naar Onderuit kunnen oversteken, zodat van noord naar zuid rijdende fietsers door de wachtende fietsers niet worden gehinderd;</text:p>
            <text:p text:style-name="considerans.al"/>
            <text:p text:style-name="considerans.al">dat met het opheffen van de chicane de borden F5 en F6 van bijlage 1 van het Reglement verkeersregels en verkeerstekens 1990 overbodig zijn geworden en kunnen worden verwijderd;</text:p>
            <text:p text:style-name="considerans.al"/>
            <text:p text:style-name="considerans.al">dat op het middeneiland aan de noord- en zuidkant een verkeerszuil met bord D2 van genoemde bijlage wordt geplaatst, waardoor bestuurders op de rijbaan van de Van Heuven Goedhartlaan verplicht zijn de middengeleider aan de rechterkant te passeren;</text:p>
            <text:p text:style-name="considerans.al"/>
            <text:p text:style-name="considerans.al">dat dergelijke verkeerszuilen nu ook al op de te verwijderen geleiders bij de chicane staan;</text:p>
            <text:p text:style-name="considerans.al"/>
            <text:p text:style-name="considerans.al">dat voor het verwijderen en (ver)plaatsen van deze borden een verkeersbesluit is voorgeschreven;</text:p>
            <text:p text:style-name="considerans.al"/>
            <text:p text:style-name="considerans.al">dat de maatregel strekt ter verzekering van de veiligheid op de weg, het zoveel mogelijk waarborgen van de vrijheid van het verkeer en het beschermen van de weggebruikers;</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de maatregel tevens is besproken met de brandweer, het wijkplatform, de verkeersveiligheidsvertegenwoordiger van de Stadsregio Amsterdam, de fietsersbond, Veilig Verkeer Nederland en de gehandicaptenraad;</text:p>
            <text:p text:style-name="considerans.al"/>
            <text:p text:style-name="considerans.al">dat de genoemde wegen zijn gelegen binnen de bebouwde kom en bij de gemeente Amstelveen in beheer zij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verplaatsen en verwijderen van borden D2, F5 en F6 en G11 van bijlage 1 van het Reglement verkeersregels en verkeerstekens 1990 en het aanbrengen van fietsstroken als bedoeld in artikel 12 van het Besluit administratieve bepalingen inzake het wegverkeer zoals aangegeven op de bij dit besluit behorende tekeningen CBT-V2011-4.2 (nieuwe situatie) en CBT-V0211-4.3 (bestaande situatie):</text:p>
            <text:list text:style-name="lijst">
              <text:list-item>
                <text:number>1.</text:number>
                <text:p text:style-name="al-first">de regeling dat bestuurders op de rijbaan van de Van Heuven Goedhartlaan komende uit noordelijke richting bij de kruising met Onderuit voorrang dienen te geven aan tegemoetkomende bestuurders uit zuidelijke richting op te heffen;</text:p>
              </text:list-item>
              <text:list-item>
                <text:number>2.</text:number>
                <text:p text:style-name="al-first">bestuurders op de rijbaan van de Van Heuven Goedhartlaan te verplichten het middeneiland bij de kruising met Onderuit na aanleg daarvan aan de rechterkant te passeren;</text:p>
              </text:list-item>
              <text:list-item>
                <text:number>3.</text:number>
                <text:p text:style-name="al-first">bij de kruising met Onderuit de fietspaden aan weerszijden van de Van Heuven Goedhartlaan te vervangen door fietsstroken met onderbroken strepen.</text:p>
              </text:list-item>
            </text:list>
            <text:p text:style-name="al"/>
            <text:list text:style-name="lijst">
              <text:list-item>
                <text:number/>
                <text:p text:style-name="al-first"/>
              </text:list-item>
            </text:list>
          </text:section>
        </text:section>
        <text:section text:style-name="regeling-sluiting" text:name="id_1_1_3">
          <text:p text:style-name="dagtekening"><text:span text:style-name="plaats">Amstelveen, 12 maart 2013</text:span><text:s/></text:p>
          <text:section text:style-name="ondertekening" text:name="id_1_1_1_2">
            <text:p text:style-name="functie">burgemeester en wethouders van de gemeente Amstelveen,</text:p>
            <text:p text:style-name="functie">namens dezen,</text:p>
            <text:p text:style-name="functie">het hoofd ruimtelijke ordening en vergunningen,</text:p>
            <text:p text:style-name="functi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5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nderuit-Van Heuven Goedhartlaan</meta:user-defined>
    <meta:user-defined meta:name="OVERHEIDop.doctype">Officiële Publicaties, versie 1.1</meta:user-defined>
    <meta:user-defined meta:name="DCTERMS.W3CDTF/OVERHEIDop.jaargang">2013</meta:user-defined>
    <meta:user-defined meta:name="DCTERMS.W3CDTF/DCTERMS.available">15-03-2013</meta:user-defined>
    <meta:user-defined meta:name="OVERHEIDop.publicationIssue">7341</meta:user-defined>
    <meta:user-defined meta:name="OVERHEIDop.StcrtID/DC.identifier">stcrt-2013-734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768 48010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16</meta:user-defined>
    <meta:user-defined meta:name="xs:date/OVERHEIDop.einddatum">2013-04-26</meta:user-defined>
    <meta:user-defined meta:name="OVERHEIDvb.Wegcategorie/OVERHEIDvb.wegcategorie">Gebiedsontsluiti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625</meta:user-defined>
    <meta:user-defined meta:name="OVERHEIDop.externeBijlage">exb-2013-4626</meta:user-defined>
    <meta:user-defined meta:name="OVERHEIDop.versieInformatie"/>
  </office:meta>
</office:document-meta>
</file>