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336" office:value-type="string" text:name="OVERHEIDop.publicationIssue"/>
        <text:user-field-decl office:value-type="date" text:name="DCTERMS.W3CDTF/DCTERMS.available" office:date-value="2013-03-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eenrichtingsverkeer Zeelandiahoeve<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aaknummer Z-2013/014507</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overwegende, dat er langs het zuidelijke en oostelijke gedeelte van de Asserring en het aan de zuidkant van het oostelijke parkeerterrein van Zeelandiahoeve scholen voor basisonderwijs zijn gevestigd;</text:p>
            <text:p text:style-name="considerans.al"/>
            <text:p text:style-name="considerans.al">dat ouders die hun kinderen op deze scholen met de auto halen en brengen het oostelijke parkeerterrein van Zeelandiahoeve gebruiken, dat bij het flatgebouw Zeelandiahoeve 61 tot en met 109 (oneven nummers) ligt;</text:p>
            <text:p text:style-name="considerans.al"/>
            <text:p text:style-name="considerans.al">dat het uit oogpunt van verkeersveiligheid gewenst is dat het verkeer tijdens het halen en brengen op een soepele en overzichtelijke wijze wordt afgewikkeld en dat weggebruikers elkaar bij het in- en uitparkeren zo min mogelijk hinderen;</text:p>
            <text:p text:style-name="considerans.al"/>
            <text:p text:style-name="considerans.al">dat dit kan worden bereikt door het op het parkeerterrein het parkeren buiten de vakken te verbieden en door de noord-zuid gerichte rijbanen op het parkeerterrein aan te wijzen als eenrichtingsweg, waarbij de verplichte rijrichting op de oostelijke rijbaan van zuid naar noord is en op de westelijke rijbaan van noord naar zuid is;</text:p>
            <text:p text:style-name="considerans.al"/>
            <text:p text:style-name="considerans.al">dat fietsers en bromfietsers met een onderbord van dit eenrichtingsverkeer kunnen worden uitgezonderd;</text:p>
            <text:p text:style-name="considerans.al"/>
            <text:p text:style-name="considerans.al">dat door deze verkeersmaatregelen de kans op conflicten tussen weggebruikers onderling wordt beperkt;</text:p>
            <text:p text:style-name="considerans.al"/>
            <text:p text:style-name="considerans.al">dat de maatregelen strekken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het genoemde parkeerterrein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Vul hier de tekst van de overwegingen in]</text:p>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en C2 en C3 met onderbord en zoneborden E1 en einde E1 van bijlage 1 van het Reglement verkeersregels en verkeerstekens 1990, zoals aangegeven op de bij dit besluit behorende bebordingstekening:</text:p>
            <text:number>1.</text:number>
            <text:p text:style-name="al"/>
            <text:p text:style-name="al-first"/>
            <text:list text:style-name="lijst">
              <text:list-item>
                <text:number>1.</text:number>
                <text:p text:style-name="al-first">de noord-zuid gerichte rijbanen op het parkeerterrein van Zeelandiahoeve ten noorden van het gebouw Zeelandiahoeve 61 tot en met 109 (oneven nummers) aan te wijzen als eenrichtingsweg voor bestuurders in die zin dat op de westelijke rijbaan de verplichte rijrichting van noord naar zuid is en op de oostelijke rijbaan van zuid naar noord en fietsers en bromfietsers zijn uitgezonderd;</text:p>
              </text:list-item>
              <text:list-item>
                <text:number>2.</text:number>
                <text:p text:style-name="al-first">het parkeren op het gedeelte van de Zeelandiahoeve ten oosten van de Noorddammerweg buiten de vakken te verbieden.</text:p>
              </text:list-item>
            </text:list>
            <text:number>1.</text:number>
            <text:p text:style-name="al"/>
            <text:p text:style-name="al-first"/>
          </text:section>
        </text:section>
        <text:section text:style-name="regeling-sluiting" text:name="id_1_1_3">
          <text:p text:style-name="dagtekening"><text:span text:style-name="plaats">Amstelveen, 12 maart 2013</text:span><text:s/></text:p>
          <text:section text:style-name="ondertekening" text:name="id_1_1_1_2">
            <text:p text:style-name="functie">burgemeester en wethouders van de gemeente Amstelveen,</text:p>
            <text:p text:style-name="functie">namens dezen,</text:p>
            <text:p text:style-name="functie">het hoofd ruimtelijke ordening en vergunningen,</text:p>
            <text:p text:style-name="functie">P. Heidema</text:p>
            <text:p text:style-name="functie"/>
            <text:p text:style-name="naam"><text:span text:style-name="voornaam"/><text:span text:style-name="achternaam"/></text:p>
          </text:section>
        </text:section>
        <text:h text:outline-level="1" text:style-name="tussenkop-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5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eenrichtingsverkeer Zeelandiahoeve</meta:user-defined>
    <meta:user-defined meta:name="OVERHEIDop.doctype">Officiële Publicaties, versie 1.1</meta:user-defined>
    <meta:user-defined meta:name="DCTERMS.W3CDTF/OVERHEIDop.jaargang">2013</meta:user-defined>
    <meta:user-defined meta:name="DCTERMS.W3CDTF/DCTERMS.available">15-03-2013</meta:user-defined>
    <meta:user-defined meta:name="OVERHEIDop.publicationIssue">7336</meta:user-defined>
    <meta:user-defined meta:name="OVERHEIDop.StcrtID/DC.identifier">stcrt-2013-733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650 47710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16</meta:user-defined>
    <meta:user-defined meta:name="xs:date/OVERHEIDop.einddatum">2013-04-26</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621</meta:user-defined>
    <meta:user-defined meta:name="OVERHEIDop.versieInformatie"/>
  </office:meta>
</office:document-meta>
</file>