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333" office:value-type="string" text:name="OVERHEIDop.publicationIssue"/>
        <text:user-field-decl office:value-type="date" text:name="DCTERMS.W3CDTF/DCTERMS.available" office:date-value="2013-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 verband met herinrichting kruispunten op de rijksweg N59 te Oosterland, ter hoogte van de aansluitingen met de Molenweg, Bredeweg en Oud Heiligeweg in de gemeente Schouwen-Duiveland<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text" text:name="id_1_1_1_1">
            <text:p text:style-name="context.al">Datum: 8 maart 2013</text:p>
            <text:p text:style-name="context.al"/>
            <text:p text:style-name="context.al">Nummer: RWS-2013/13143</text:p>
          </text:section>
          <text:p text:style-name="wie">DE MINISTER VAN INFRASTRUCTUUR EN MILIEU</text:p>
          <text:p text:style-name="wie">Overwegingen ten aanzien van het besluit</text:p>
          <text:p text:style-name="wie">Vereiste van besluit</text:p>
          <text:p text:style-name="wie">Op grond van artikel 15, eerste lid van de Wegenverkeerswet 1994, moet een verkeersbesluit worden genomen voor plaatsing of verwijdering van de in artikel 12 van het BABW genoemde verkeerstekens, alsmede voor onderborden voor zover daardoor een gebod of verbod ontstaat of wordt gewijzigd.</text:p>
          <text:p text:style-name="wie">Op grond van artikel 18, eerste lid, onder a van de Wegenverkeerswet 1994 ben ik bevoegd dit verkeersbesluit te nemen.</text:p>
          <text:p text:style-name="wie">Belangenafweging en motivering</text:p>
          <text:p text:style-name="wie">In verband met de verbetering van de doorstroming en verkeersveiligheid op een gedeelte van de rijksweg N59, ter hoogte van Oosterland zijn de kruispunten t.p.v. de aansluitingen met de Molenweg, de Bredeweg en de Oud Heiligeweg worden gereconstrueerd. </text:p>
          <text:p text:style-name="wie">Als onderdeel van de reconstructie zullen onder meer een tweetal verkeersregelinstallaties worden aangebracht en zal de weginrichting worden aangepast.</text:p>
          <text:p text:style-name="wie">Het betreffende weggedeelte is in beheer bij het Rijk en gelegen binnen de gemeente Schouwen-Duiveland.</text:p>
          <text:p text:style-name="wie">Gevolgde procedure</text:p>
          <text:p text:style-name="wie">Door mij is de procedure voor de voorbereiding van besluiten als bedoeld in afdeling 3.4 van de Algemene wet bestuursrecht niet gevolgd. Reden hiervan is dat ik er van uitga dat andere belanghebbenden door het nemen van dit besluit redelijkerwijs niet in hun rechten worden aangetast.</text:p>
          <text:p text:style-name="wie">Overeenkomstig artikel 24 van het BABW is overleg gepleegd met de Regiopolitie Zeeland - West-Brabant.</text:p>
          <text:p text:style-name="wie">BESLUIT:</text:p>
          <text:p text:style-name="wie">Op grond van vorenstaande overwegingen besluit ik om:</text:p>
          <text:p text:style-name="wie">- Middels plaatsing van de borden C15 , van de bijlage 1 van het RVV, op het gedeelte van de rijksweg N59 ter plaatse van de aansluitingen met de Bredeweg en de Oud Heiligeweg het gedeelte tussen de Bredeweg en de Oud Heiligeweg open te stellen voor landbouwverkeer; </text:p>
          <text:p text:style-name="wie">- Op het gedeelte van de rijksweg N59 tussen km. 22,7 en km. 24,3 de  volgende borden van bijlage 1 van het RVV 1990 te plaatsen A0160, A0260, B01,B06, C02, C09, C15, D02, D06r, D06L, G12a en G12b.</text:p>
          <text:p text:style-name="wie">ONDERTEKENING</text:p>
          <text:p text:style-name="wie"> Hoogachtend,</text:p>
          <text:p text:style-name="wie">DE MINISTER VAN INFRASTRUCTUUR EN MILIEU, </text:p>
          <text:p text:style-name="wie">Namens deze,</text:p>
          <text:p text:style-name="wie">HET HOOFD WEGENDISTRICT ZEELAND,  </text:p>
          <text:p text:style-name="wie">ing. M. Heijdens M.Sc.</text:p>
          <text:p text:style-name="wie">b.a. HET WND. HOOFD WEGENDISTRICT ZEELAND, </text:p>
          <text:p text:style-name="wie"> P. Willemse</text:p>
          <text:section text:style-name="considerans" text:name="id_1_1_1_26">
            <text:h text:outline-level="1" text:style-name="tussenkop-cur"><text:span text:style-name="nadruk-vet">Terinzagelegging</text:span></text:h>
            <text:h text:outline-level="1" text:style-name="tussenkop-cur">Het besluit ligt met ingang van 19 maart 2013 gedurende zes weken ter inzage op werkdagen van 09.00 uur tot 12.00 uur en van 13.00 uur tot 16.00 uur op de volgende adressen: Rijkswaterstaat Wegendistrict Zeeland, Evertsenstraat 98 te Goes en Gemeente Schouwen-Duiveland, Laan van Sint Hilaire 2 te Zierikzee.</text:h>
          </text:section>
        </text:section>
        <text:section text:style-name="regeling-tekst" text:name="id_1_1_2">
          <text:section text:style-name="tekst" text:name="id_1_1_1_1"/>
        </text:section>
        <text:p text:style-name="al-first"><text:span text:style-name="nadruk-vet">Bezwaar</text:span></text:p>
        <text:p text:style-name="al">Op grond van de Algemene wet bestuursrecht kan tegen dit besluit binnen </text:p>
        <text:p text:style-name="al">6 weken na de dag waarop dit besluit is bekendgemaakt, een bezwaarschrift worden ingediend. Het bezwaarschrift moet worden gericht aan de Minister van Infrastructuur en Milieu en gezonden aan de Hoofdingenieur-Directeur van Rijkswaterstaat Zeeland (afdeling BBV), Postbus 5014, 4330 KA Middelburg.</text:p>
        <text:p text:style-name="al"> Het bezwaarschrift dient te zijn ondertekend en ten minste het volgende te bevatten:</text:p>
        <text:p text:style-name="al">a. naam en adres van de indiener;</text:p>
        <text:p text:style-name="al">b. de dagtekening;</text:p>
        <text:p text:style-name="al">c. vermelding van de datum en het nummer of het kenmerk van het besluit waartegen het bezwaarschrift zich richt;</text:p>
        <text:p text:style-name="al">d. een opgave van de redenen waarom men zich met het besluit niet kan verenigen.</text:p>
        <text:p text:style-name="al"><text:span text:style-name="nadruk-vet">Voorlopige voorziening</text:span></text:p>
        <text:p text:style-name="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al">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 kenmerk van het besluit;</text:p>
        <text:p text:style-name="al">d. de gronden van het verzoek (motivering).</text:p>
        <text:p text:style-name="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 verband met herinrichting kruispunten op de rijksweg N59 te Oosterland, ter hoogte van de aansluitingen met de Molenweg, Bredeweg en Oud Heiligeweg in de gemeente Schouwen-Duiveland</meta:user-defined>
    <meta:user-defined meta:name="OVERHEIDop.doctype">Officiële Publicaties, versie 1.1</meta:user-defined>
    <meta:user-defined meta:name="DCTERMS.W3CDTF/OVERHEIDop.jaargang">2013</meta:user-defined>
    <meta:user-defined meta:name="DCTERMS.W3CDTF/DCTERMS.available">18-03-2013</meta:user-defined>
    <meta:user-defined meta:name="OVERHEIDop.publicationIssue">7333</meta:user-defined>
    <meta:user-defined meta:name="OVERHEIDop.StcrtID/DC.identifier">stcrt-2013-7333</meta:user-defined>
    <meta:user-defined meta:name="OVERHEID.Organisatietype/OVERHEID.organisationType">dienst en agentschap</meta:user-defined>
    <meta:user-defined meta:name="OVERHEID.TaxonomieBeleidsagenda/OVERHEID.category">Verkeer | Weg</meta:user-defined>
    <meta:user-defined meta:name="OVERHEID.EPSG28992/DC.spatial">60973 40806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3-4617</meta:user-defined>
    <meta:user-defined meta:name="OVERHEIDop.externeBijlage">exb-2013-4618</meta:user-defined>
    <meta:user-defined meta:name="OVERHEIDop.externeBijlage">exb-2013-4619</meta:user-defined>
    <meta:user-defined meta:name="OVERHEIDop.versieInformatie"/>
  </office:meta>
</office:document-meta>
</file>