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9 februari 2013, nummer 2013-0000019427, houdende wijziging van de Regeling verstrekkingen asielzoekers en andere categorieën vreemdelingen 2005</text:h>
      <text:p text:style-name="ifm_p_mt.3.7mm_ifm">De Staatssecretaris van Veiligheid en Justi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Artikel 14 van de Regeling verstrekkingen asielzoekers en andere categorieën vreemdelingen 2005 wordt als volgt gewijzigd:</text:p>
      <text:p text:style-name="ifm_p_mt.3.7mm_ifm">1.<text:s/>In het tweede lid, onderdeel a, wordt ‘€ 43,89’ vervangen door ‘€ 42,56’ en wordt ‘€ 34,65’ vervangen door ‘€ 33,25’.</text:p>
      <text:p text:style-name="ifm_p_mt.3.7mm_ifm">2.<text:s/>In het tweede lid, onderdeel b, wordt ‘€ 35,-’ vervangen door ‘€ 35,35’ en wordt ‘€ 27,65’ vervangen door ‘€ 27,51’.</text:p>
      <text:p text:style-name="ifm_p_mt.3.7mm_ifm">3.<text:s/>In het tweede lid, onderdeel c, wordt ‘€ 31,22’ vervangen door ‘€ 31,57’ en wordt ‘€ 24,64’ vervangen door ‘€ 24,57’.</text:p>
      <text:p text:style-name="ifm_p_mt.3.7mm_ifm">4.<text:s/>In het derde lid, onderdeel a, wordt ‘€ 25,83’ vervangen door: € 26,25.</text:p>
      <text:p text:style-name="ifm_p_mt.3.7mm_ifm">5.<text:s/>In het derde lid, onderdeel b, wordt ‘€ 21,44’ vervangen door ‘€ 21,77’ en wordt ‘€ 15,05’ vervangen door ‘€ 15,03’.</text:p>
      <text:p text:style-name="ifm_p_mt.3.7mm_ifm">6.<text:s/>In het derde lid, onderdeel c, wordt ‘€ 19,11’ vervangen door ‘€ 19,44’ en wordt ‘€ 13,42’ vervangen door ‘€ 13,43’.</text:p>
      <text:p text:style-name="ifm_p_mt.3.7mm_ifm">7.<text:s/>De laatste zin van het zesde lid komt te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Ingevolge artikel 9, eerste lid, aanhef en onder b van de Regeling verstrekkingen asielzoekers en andere categorieën vreemdelingen 2005 (Rva 2005) ontvangt de asielzoeker in de COA-opvang een wekelijkse financiële toelage ten behoeve van voedsel, kleding en andere persoonlijke uitgaven. Onderhavige wijziging betreft een aanpassing van de bedragen waarmee het deel van de wekelijkse financiële toelage ten behoeve van voedsel wordt berekend.</text:p>
      <text:p text:style-name="ifm_p_mt.3.7mm_ifm">Zoals vermeld in de brief aan de Voorzitter van de Tweede Kamer van 19 mei 2011 (TK 2010-2011, 19 637, nr. 1421) is sinds 1 april 2011 (Regeling van de minister voor Immigratie en Asiel van 29 maart 2011, nr. 5688966/11, Staatscourant 2011, 5919) de voedingscomponent van het bedrag dat asielzoekers in de opvang ontvangen gebaseerd op de door Nationaal Instituut voor Budgetvoorlichting (Nibud) gehanteerde normen. Deze zijn vertaald naar de (eenvoudigere) systematiek van de Rva 2005.</text:p>
      <text:p text:style-name="ifm_p_mt.3.7mm_ifm">Aansluiten bij de normbedragen van het Nibud ten aanzien van het jaar 2013 heeft tot gevolg dat voor een beperkte categorie asielzoekers, namelijk die categorie die de hoofdmaaltijd in natura krijgt aangeboden maar zelf zorgt voor de overige maaltijden, de wekelijkse bijdrage voor voedsel met circa 1,5% stijgt. Voor asielzoekers die alle maaltijden zelf verzorgen, hetgeen voor het grootste deel van de asielzoekers geldt, daalt de wekelijkse bijdrage met één tot enkele procenten. Dat is in lijn met het overgrote deel van de overige Nederlandse bevolking, dat in besteedbaar inkomen achteruit gaat ten opzichte van voorgaande jaren. De hoogte van het deel van de wekelijkse toelage dat ziet op kleding en andere persoonlijke uitgaven verandert niet.</text:p>
      <text:p text:style-name="ifm_p_mt.3.7mm_ifm">De passage inzake de alleenstaande oudertoeslag in het zesde lid van artikel 14 Rva 2005 vervalt nu deze abusievelijk in dit artikellid is blijven staan na afschaffing van de alleenstaande oudertoeslag.</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78</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78</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9 februari 2013, nummer 2013-0000019427, houdende wijziging van de Regeling verstrekkingen asielzoekers en andere categorieën vreemdelingen 2005</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72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3, derde lid, Wet Centraal Orgaan opvang asielzoekers</meta:user-defined>
    <meta:user-defined meta:name="DC.title">Regeling van de Staatssecretaris van Veiligheid en Justitie van 19 februari 2013, nummer 2013-0000019427, houdende wijziging van de Regeling verstrekkingen asielzoekers en andere categorieën vreemdelingen 2005</meta:user-defined>
    <meta:user-defined meta:name="DCTERMS.alternative"/>
    <meta:user-defined meta:name="DCTERMS.W3CDTF/OVERHEIDop.datumOndertekening">2013-02-19</meta:user-defined>
    <meta:user-defined meta:name="DCTERMS.W3CDTF/DCTERMS.available">2013-03-21</meta:user-defined>
    <meta:user-defined meta:name="OVERHEIDop.Ruimtelijkplan/OVERHEIDop.bekendmakingBetreffendePlan"/>
  </office:meta>
</office:document-meta>
</file>