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73</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Toelichting bij de Regeling van de Minister van Economische Zaken tot wijziging van de Regeling uitbrengen bod aanwijzingsprocedure bemiddelingsdienst (Staatscourant 2013, nr. 7273)</text:h>
      <text:p text:style-name="ifm_p_mt.7.4mm_ifm">In de Regeling van de Minister van Economische Zaken van 18 maart 2013, nr. WJZ/13016655, tot wijziging van de Regeling uitbrengen bod aanwijzingsprocedure bemiddelingsdienst (Staatscourant 2013, nr. 7273) wordt bepaald dat – aanvullend op de vergoeding per minuut voor iedere gespreksminuut die via de bemiddelingsdienst bemiddeld wordt – aan de aanbieder die wordt aangewezen als de verzorger van de bemiddelingsdienst, na afloop van ieder kalenderjaar een van het gebruik onafhankelijk bedrag van € 750.000,00 per jaar zal worden vergoed. In totaal bedraagt de vaste vergoeding  € 4,5 miljoen.</text:p>
      <text:p text:style-name="ifm_p_mt.3.7mm_ifm">In de toelichting bij deze regeling wordt uitgelegd dat de hoogte van de vaste vergoeding is gebaseerd op een inschatting van de van het gebruik onafhankelijke kosten. In paragraaf 2 (pagina 3) van de toelichting is een onderbouwing gegeven van de vaste kosten voor het paraat staan van beeldtolken. Hierbij is abusievelijk de jaarlijkse kostenbesparing in plaats van de totale kostenbesparing in vijf jaar tijd genoemd. Hoewel dit geen gevolgen heeft voor de inschatting van de vaste kosten en de vaste vergoeding die daarop is gebaseerd, wordt om misverstanden te voorkomen de betreffende alinea hierna herhaald met in cursief de verduidelijkingen ten opzichte van de in Staatscourant 2013, nr. 7273 geplaatste tekst.</text:p>
      <text:p text:style-name="ifm_p_mt.3.7mm_ifm">‘In artikel 2.7, tweede lid, van de Regeling universele dienstverlening en eindgebruikersbelangen zijn maximale wachttijden vastgelegd voor oproepen naar de bemiddelingsdienst. Om aan deze eisen te kunnen voldoen zullen er tijdens de in artikel 2.7, eerste lid, voorgeschreven openingstijden altijd tekst- en beeldtolken klaar moeten zitten, ook in het fictieve geval dat er heel weinig of niet zou worden gebeld. De totale kosten voor het klaar zitten van beeldtolken, die in dat geval zullen worden gemaakt, worden geschat op € 680.000. Deze inschatting is ten eerste gebaseerd op de aanname dat het inhuurtarief voor een beeldtolk afgerond € 69 per uur bedraagt. Dit is inclusief een correctie voor de gemiddelde toeslag van 14% op buitengewone werktijden tijdens de voorgeschreven openingsuren. De beeldbemiddeling is circa 4.000 uur per jaar open. Op basis van deze aanname zouden de totale kosten voor de inhuur van beeldtolken in het fictieve geval dat er niet of nauwelijks wordt gebeld in vijf jaar tijd € 1,36 miljoen bedragen. Daarnaast wordt echter aangenomen dat de beeldtolk die klaar zit voor oproepen ondertussen andere werkzaamheden kan doen als er niet of nauwelijks wordt gebeld. Hiermee kunnen de totale kosten voor het klaar zitten van beeldtolken voor de bemiddelingsdienst met 50% worden teruggebracht tot € 680.000 in vijf jaar 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273</text:span><text:tab/>8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273</text:span><text:tab/>8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Toelichting bij de Regeling van de Minister van Economische Zaken tot wijziging van de Regeling uitbrengen bod aanwijzingsprocedure bemiddelingsdienst (Staatscourant 2013, nr. 7273)</dc:title>
    <meta:user-defined meta:name="OVERHEIDop.Staatscourant/DC.type">Besluiten van algemene strekking</meta:user-defined>
    <meta:user-defined meta:name="OVERHEIDop.versieInformatie">Rectificatie</meta:user-defined>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7273-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27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Economie | ICT</meta:user-defined>
    <meta:user-defined meta:name="OVERHEID.Informatietype/DC.type">officiële publicatie</meta:user-defined>
    <meta:user-defined meta:name="DC.title">Rectificatie Toelichting bij de Regeling van de Minister van Economische Zaken tot wijziging van de Regeling uitbrengen bod aanwijzingsprocedure bemiddelingsdienst (Staatscourant 2013, nr. 7273)</meta:user-defined>
    <meta:user-defined meta:name="DCTERMS.alternative"/>
    <meta:user-defined meta:name="DCTERMS.W3CDTF/DCTERMS.available">2013-04-08</meta:user-defined>
    <meta:user-defined meta:name="OVERHEIDop.Ruimtelijkplan/OVERHEIDop.bekendmakingBetreffendePlan"/>
  </office:meta>
</office:document-meta>
</file>