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723-001.png" xlink:show="embed" xlink:type="simple"/></draw:frame>Vastgesteld bestemmingsplan ‘Vroomshoop Woongebied, partiële herziening II, de Bunte Vroomshoop’, Twenterand</text:h>
      <text:p text:style-name="ifm_p_mt.11.1mm_ifm">Burgemeester en wethouders van Twenterand maken bekend dat de gemeenteraad op 18 december 2012 het volgende bestemmingsplan heeft vastgesteld, te weten:</text:p>
      <text:p text:style-name="ifm_p_indent.-5mm_mleft.5mm_ifm">•<text:tab/><text:span text:style-name="ifm_span_font.bold_ifm">Het bestemmingsplan “Vroomshoop Woongebied, partiële herziening II, de Bunte Vroomshoop”. </text:span>Het identificatienummer van het bestemmingsplan is NL.IMRO.1700.BPVH2012PH0013-vas1.</text:p>
      <text:p text:style-name="ifm_p_mt.3.7mm_ifm">Het bestemmingsplan “Vroomshoop Woongebied, partiële herziening II, de Bunte Vroomshoop” heeft ten doel om in plaats van de bouw van een tweede appartementengebouw en 6 woningen de bouw van 9 grondgebonden woningen aan De Bunte mogelijke te maken.</text:p>
      <text:h text:style-name="ifm_p_font.bold_mt.5.08mm_page.keep-with-next_ifm" text:outline-level="4">Ter inzage legging</text:h>
      <text:p text:style-name="ifm_p_mt.4.23mm_ifm">U kunt het bestemmingsplan digitaal inzien via www.twenterand.nl onder ‘actueel – ter inzage’.</text:p>
      <text:p text:style-name="ifm_p_ifm">Het papieren exemplaar ligt met ingang van vrijdag 11 januari 2013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3</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3</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bestemmingsplan ‘Vroomshoop Woongebied, partiële herziening II, de Bunte Vroomshoop’,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Vroomshoop Woongebied, partiële herziening II, de Bunte Vroomshoop’, Twenterand</meta:user-defined>
    <meta:user-defined meta:name="DCTERMS.alternative">Vastgesteld bestemmingsplan ‘Vroomshoop Woongebied, partiële herziening II, de Bunte Vroomshoop’, Twenterand</meta:user-defined>
    <meta:user-defined meta:name="DCTERMS.W3CDTF/DCTERMS.available">2013-01-10</meta:user-defined>
    <meta:user-defined meta:name="OVERHEIDop.Ruimtelijkplan/OVERHEIDop.bekendmakingBetreffendePlan">NL.IMRO.1700.BPVH2012PH0013-vas1</meta:user-defined>
  </office:meta>
</office:document-meta>
</file>