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722-001.png" xlink:show="embed" xlink:type="simple"/></draw:frame>Vastgesteld bestemmingsplan ‘Den Ham, partiële herziening Goosensplein 2’, Twenterand</text:h>
      <text:p text:style-name="ifm_p_mt.11.1mm_ifm">Burgemeester en wethouders van Twenterand maken bekend dat de gemeenteraad op 18 december 2012 het volgende bestemmingsplan heeft vastgesteld, te weten:</text:p>
      <text:p text:style-name="ifm_p_indent.-5mm_mleft.5mm_ifm">•<text:tab/><text:span text:style-name="ifm_span_font.bold_ifm">Het bestemmingsplan “Den Ham, partiële herziening Goosensplein 2”. </text:span>Het identificatienummer van het bestemmingsplan is NL.IMRO.1700.BPDH2011PH0030-vas1.</text:p>
      <text:p text:style-name="ifm_p_mt.3.7mm_ifm">Het bestemmingsplan “Den Ham, partiële herziening Goosensplein 2” schept het planologisch-juridisch kader om een uitbreiding van het bestaande praktijkgebouw voor fysiotherapie met bijbehorende parkeervoorzieningen mogelijk te mak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1 januari 2013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2</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2</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bestemmingsplan ‘Den Ham, partiële herziening Goosensplein 2’,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n Ham, partiële herziening Goosensplein 2’, Twenterand</meta:user-defined>
    <meta:user-defined meta:name="DCTERMS.alternative">Vastgesteld bestemmingsplan ‘Den Ham, partiële herziening Goosensplein 2’, Twenterand</meta:user-defined>
    <meta:user-defined meta:name="DCTERMS.W3CDTF/DCTERMS.available">2013-01-10</meta:user-defined>
    <meta:user-defined meta:name="OVERHEIDop.Ruimtelijkplan/OVERHEIDop.bekendmakingBetreffendePlan">NL.IMRO.1700.BPDH2011PH0030-vas1</meta:user-defined>
  </office:meta>
</office:document-meta>
</file>