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Spooruitbreiding Schiphol – Amsterdam – Almere – Lelystad (SAAL)</text:h>
      <text:h text:style-name="ifm_p_font.bold_mt.7.4mm_page.keep-with-next_ifm" text:outline-level="4">KENNISGEVING</text:h>
      <text:p text:style-name="ifm_p_mt.4.23mm_ifm"><text:span text:style-name="ifm_span_font.italic_mt.4.23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namens deze de manager Grondverwerving en Juridische Zaken van ProRail B.V., kennis van het feit dat het volgende ontwerpbesluit is genomen.</text:p>
      <text:h text:style-name="ifm_p_font.bold-italic_mt.5.08mm_page.keep-with-next_ifm" text:outline-level="5">Welk ontwerpbesluit is er genomen en ligt er ter inzage?</text:h>
      <text:p text:style-name="ifm_p_mt.4.23mm_ifm">Voor de uitvoering van het Tracébesluit Spooruitbreiding Schiphol – Amsterdam – Almere – Lelystad (SAAL) is onderstaand ontwerpbesluit voor het cluster SAAL-030 door Rijkswaterstaat Wegendistrict Amsterdam genomen overeenkomstig de procedure van artikel 20, lid 4, Tracéwet jo. afdeling 3.4 van de Algemene wet bestuursrecht:</text:p>
      <text:p text:style-name="ifm_p_indent.-5mm_mleft.5mm_ifm">–<text:tab/>ontwerpbesluit tot het verlenen van een Wbr-vergunning voor het realiseren van geluidsschermen langs de spoorbaan aan de zuidzijde, tussen het spoor en de Rijksweg A10. De schermen worden geplaatst in de spoorzone tussen NS-km 154.084 en 152.930.</text:p>
      <text:h text:style-name="ifm_p_font.bold-italic_mt.5.08mm_page.keep-with-next_ifm" text:outline-level="5">Waar en wanneer kunt u de stukken inzien?</text:h>
      <text:p text:style-name="ifm_p_mt.4.23mm_ifm">Het ontwerpbesluit ligt met ingang van 21 maart 2013 gedurende de reguliere openingstijden ter inzage bij Rijkswaterstaat, Wegendistrict Amsterdam, Burgemeester Stramanweg 100B te Amsterdam.</text:p>
      <text:h text:style-name="ifm_p_font.bold-italic_mt.5.08mm_page.keep-with-next_ifm" text:outline-level="5">Hoe kunnen zienswijzen naar voren worden gebracht?</text:h>
      <text:p text:style-name="ifm_p_mt.4.23mm_ifm">Van donderdag 21 maart 2013 tot en met woensdag 1 mei 2013 kan eenieder tegen het ontwerpbesluit zienswijzen naar voren brengen bij Rijkswaterstaat Noord-Holland, Postbus 3119, 2001 DC Haarlem.</text:p>
      <text:h text:style-name="ifm_p_font.bold-italic_mt.5.08mm_page.keep-with-next_ifm" text:outline-level="5">Meer informatie?</text:h>
      <text:p text:style-name="ifm_p_mt.4.23mm_ifm">Voor nadere informatie kunt u zich wenden tot de heer T. Dijkstra, telefoon 072 – 566 35 00.</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89</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89</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Spooruitbreiding Schiphol – Amsterdam – Almere – Lelystad (SAAL)</dc:title>
    <meta:user-defined meta:name="OVERHEIDop.Vergunningen/DC.type">Andere vergunningen</meta:user-defined>
    <meta:user-defined meta:name="OVERHEIDop.DienstAgentschapInstellingOfProject/DC.creator">overig</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Tracébesluit Spooruitbreiding Schiphol – Amsterdam – Almere – Lelystad (SAAL)</meta:user-defined>
    <meta:user-defined meta:name="DCTERMS.W3CDTF/DCTERMS.available">2013-03-20</meta:user-defined>
    <meta:user-defined meta:name="OVERHEIDop.Ruimtelijkplan/OVERHEIDop.bekendmakingBetreffendePlan"/>
  </office:meta>
</office:document-meta>
</file>