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7180-001.png" xlink:show="embed" xlink:type="simple"/></draw:frame>Ontwerpbestemmingsplan ‘Westenveldweg 13 in Tilligte’, Dinkelland</text:h>
      <text:p text:style-name="ifm_p_mt.11.1mm_ifm">Burgemeester en wethouders van Dinkelland maken bekend dat met ingang van vrijdag 22 maart 2013 voor een periode van zes weken het ontwerpbestemmingsplan “Buitengebied, Westenveldweg 13 in Tilligte” ter inzage wordt gelegd.</text:p>
      <text:h text:style-name="ifm_p_font.bold_mt.5.08mm_page.keep-with-next_ifm" text:outline-level="4">Waar gaat het ontwerpbestemmingsplan over?</text:h>
      <text:p text:style-name="ifm_p_mt.4.23mm_ifm">Het plan maakt het mogelijk om op het perceel aan de Westenveldweg 13 in Tilligte een paardenzorgboerderij te realiseren. Met het ontwerpbestemmingsplan worden de bestemmingen ‘Wonen’ en ‘Agrarisch-1’ op- en rondom het voormalige agrarische erf omgezet in de bestemming ‘Bedrijf – Paardenhouderij’ met de aanduiding ‘Zorgboerderij’.</text:p>
      <text:h text:style-name="ifm_p_font.bold_mt.5.08mm_page.keep-with-next_ifm" text:outline-level="4">Hoe is het plan in te zien?</text:h>
      <text:p text:style-name="ifm_p_mt.4.23mm_ifm">Het ontwerp van het bestemmingsplan ligt tijdens de openingsuren bij de receptie in het gemeentehuis te Denekamp ter inzage. Het bestemmingsplan is ook te raadplegen via de landelijke website door middel van de link http://www.ruimtelijkeplannen.nl/web-roo/?planidn=NL.IMRO.1774.BUIBPWESTENVLDWG13-0301.</text:p>
      <text:p text:style-name="ifm_p_ifm">De bronbestanden zijn te vinden op http://www.gisnet.nl/ruimtelijkeplannen/dinkelland/RO_Online/manifest.xml</text:p>
      <text:h text:style-name="ifm_p_font.bold_mt.5.08mm_page.keep-with-next_ifm" text:outline-level="4">Wilt u een reactie hierop geven?</text:h>
      <text:p text:style-name="ifm_p_mt.4.23mm_ifm">Gedurende bovengenoemde termijn van 6 weken kunt u een zienswijze indienen. Uw schriftelijke zienswijze kun u indienen bij de gemeenteraad van Dinkelland, Postbus 11, 7590 AA Denekamp. Voor het geven van een toelichting of het indienen van een mondelinge zienswijze kunt u een afspraak maken met de heer K.B. Klieverik van de afdeling Ontwikkeling, tel. 0541-854100. Wij verzoeken u om tijdig een afspraak te maken, bij voorkeur 14 dagen voor het einde van de tervisielegging om termijnoverschrijd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180</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180</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Westenveldweg 13 in Tilligt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enveldweg 13 in Tilligte’, Dinkelland</meta:user-defined>
    <meta:user-defined meta:name="DCTERMS.alternative">Ontwerpbestemmingsplan ‘Westenveldweg 13 in Tilligte’, Dinkelland</meta:user-defined>
    <meta:user-defined meta:name="DCTERMS.W3CDTF/DCTERMS.available">2013-03-21</meta:user-defined>
    <meta:user-defined meta:name="OVERHEIDop.Ruimtelijkplan/OVERHEIDop.bekendmakingBetreffendePlan">NL.IMRO.1774.BUIBPWESTENVLDWG13-0301</meta:user-defined>
  </office:meta>
</office:document-meta>
</file>