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1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7165-001.png" xlink:show="embed" xlink:type="simple"/></draw:frame>Ontwerpomgevingsvergunning voor het bouwen van twee appartementen en vier garages, Zuiddijk 115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11886: bouwen van twee appartementen en vier garages, Zuiddijk 115 te Zaandam</text:p>
      <text:p text:style-name="ifm_p_mt.3.7mm_ifm"><text:span text:style-name="ifm_span_font.bold_ifm">Inzage</text:span>: het ontwerp van het te nemen besluit ligt zes weken, van do. 21 maart t/m wo. 2 mei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165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165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voor het bouwen van twee appartementen en vier garages, Zuiddijk 115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voor het bouwen van twee appartementen en vier garages, Zuiddijk 115 te Zaandam, Zaanstad</meta:user-defined>
    <meta:user-defined meta:name="DCTERMS.alternative">Ontwerpomgevingsvergunning voor het bouwen van twee appartementen en vier garages, Zuiddijk 115 te Zaandam, Zaanstad</meta:user-defined>
    <meta:user-defined meta:name="DCTERMS.W3CDTF/DCTERMS.available">2013-03-20</meta:user-defined>
    <meta:user-defined meta:name="OVERHEIDop.Ruimtelijkplan/OVERHEIDop.bekendmakingBetreffendePlan"/>
  </office:meta>
</office:document-meta>
</file>