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7 januari 2013 met nr. 335326 tot intrekking van de Beschikking herkenning en stoptekens visserij-inspectie ter zee</text:h>
      <text:p text:style-name="ifm_p_mt.3.7mm_ifm">De Minister van Veiligheid en Justitie,</text:p>
      <text:p text:style-name="ifm_p_mt.3.7mm_ifm">Gelet op art. 24, eerste lid, van de Wet economische delicten (WED);</text:p>
      <text:p text:style-name="ifm_p_mt.3.7mm_ifm">Gehoord de Minister van Economische Zaken;</text:p>
      <text:p text:style-name="ifm_p_mt.3.7mm_indent.0mm_ifm">Besluit:</text:p>
      <text:h text:style-name="ifm_p_font.bold_mt.5.08mm_page.keep-with-next_ifm" text:outline-level="2">Artikel<text:s/>1<text:s/></text:h>
      <text:p text:style-name="ifm_p_font.roman_mt.4.23mm_ifm">De Beschikking herkenning en stoptekens visserij-inspectie ter zee (Stcr. 1989, 67) wordt ingetrokken.</text:p>
      <text:h text:style-name="ifm_p_font.bold_mt.5.08mm_page.keep-with-next_ifm" text:outline-level="2">Artikel<text:s/>2<text:s/></text:h>
      <text:p text:style-name="ifm_p_mt.4.23mm_ifm">Dit besluit treedt in werking met ingang van de dag na de dagtekening van de Staatscourant waarin zij wordt geplaatst en werkt terug tot en met 1 januari 2013.</text:p>
      <text:p text:style-name="ifm_p_mt.3.7mm_ifm">Dit besluit zal met toelichting in de Staatscourant worden geplaatst.</text:p>
      <text:p text:style-name="ifm_p_font.italic_mt.3.7mm_ifm">
                  ’s Gravenhage,
                   7 januari 2013
               </text:p>
      <text:p text:style-name="ifm_p_font.italic_mt.3.7mm_ifm">De Minister van Veiligheid en Justitie,<text:line-break/>I.W.<text:s/>Opstelten.</text:p>
      <text:h text:style-name="ifm_p_font.bold_mt.5.08mm_page.break-before_ifm" text:outline-level="3">TOELICHTING</text:h>
      <text:p text:style-name="ifm_p_mt.4.23mm_ifm">De herkenning en stoptekens in de scheepvaart is thans in drie ministeriële beschikkingen geregeld, waarvan er twee door de Minister van Landbouw, Natuurbeheer en Visserij zijn genomen. Dat zijn de Beschikking stoptekens AID 1977 en de Beschikking herkenning en stoptekens AID te water. De derde is de Beschikking herkenning en stoptekens visserij-Inspectie ter zee (Stcr. 1989, 67) van de toenmalige Minister van Justitie. Omdat de oude AID is opgevolgd door de Nederlandse Voedsel- en Warenautoriteit (NVWA) heeft de Minister van Economische Zaken van de gelegenheid gebruik gemaakt en is in overleg met de Minister van Veiligheid en Justitie besloten de stoptekens van de NVWA in één nieuw overzichtelijk Besluit te regelen. Dat is het Besluit stoptekens op de openbare weg en te water 2013 van de Minister van Economische Zaken, dat op 1 januari 2013 in werking treedt. Dit vervangt aldus de hiervoor genoemde drie beschikkingen, waardoor de Beschikking herkenning en stoptekens visserij-Inspectie ter zee per 1 januari 2013 kan worden ingetrok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Veiligheid en Justitie van 7 januari 2013 met nr. 335326 tot intrekking van de Beschikking herkenning en stoptekens visserij-inspectie ter ze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7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4, eerste lid, van de Wet economische delicten (WED)</meta:user-defined>
    <meta:user-defined meta:name="DC.title">Besluit van de Minister van Veiligheid en Justitie van 7 januari 2013 met nr. 335326 tot intrekking van de Beschikking herkenning en stoptekens visserij-inspectie ter zee</meta:user-defined>
    <meta:user-defined meta:name="DCTERMS.alternative"/>
    <meta:user-defined meta:name="DCTERMS.W3CDTF/OVERHEIDop.datumOndertekening">2013-01-07</meta:user-defined>
    <meta:user-defined meta:name="DCTERMS.W3CDTF/DCTERMS.available">2013-01-14</meta:user-defined>
    <meta:user-defined meta:name="OVERHEIDop.Ruimtelijkplan/OVERHEIDop.bekendmakingBetreffendePlan"/>
  </office:meta>
</office:document-meta>
</file>