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 maart 2013 is een aanvraag tot wijziging ontvangen van Tata Steel IJmuiden B.V. te IJmuiden. De wijziging heeft betrekking op het nemen van proeven bij de Sinterfabriek.</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2 maart 2013, nr. RWS-2013/12914.</text:p>
      <text:h text:style-name="ifm_p_font.italic_mt.5.08mm_page.keep-with-next_ifm" text:outline-level="6">Termijn van terinzagelegging</text:h>
      <text:p text:style-name="ifm_p_mt.4.23mm_ifm">De vergunning en de daarbij behorende stukken liggen vanaf 21 maart 2013 tot en met 2 mei 2013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06 – 54 67 49 58.</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text:p>
      <text:p text:style-name="ifm_p_ifm">RWS Noord-Holland, afdeling BBV, Postbus 3119, 2001 DC Haarlem.</text:p>
      <text:p text:style-name="ifm_p_ifm">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44</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44</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atervergunning Tata Steel IJmuiden B.V.,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4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Economie | Industrie</meta:user-defined>
    <meta:user-defined meta:name="OVERHEID.TaxonomieBeleidsagenda/OVERHEID.category">Natuur en milieu | Water</meta:user-defined>
    <meta:user-defined meta:name="OVERHEID.Informatietype/DC.type">officiële publicatie</meta:user-defined>
    <meta:user-defined meta:name="DC.title">Watervergunning Tata Steel IJmuiden B.V., Rijkswaterstaat</meta:user-defined>
    <meta:user-defined meta:name="DCTERMS.W3CDTF/DCTERMS.available">2013-03-20</meta:user-defined>
    <meta:user-defined meta:name="OVERHEIDop.Ruimtelijkplan/OVERHEIDop.bekendmakingBetreffendePlan"/>
  </office:meta>
</office:document-meta>
</file>