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aanpassing van de brandcompartimentering in de gebouwen 350 en 351 op de Vliegbasis Woensdrecht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Vliegbasis Woensdrecht (49G01)</text:p>
      <text:p text:style-name="ifm_p_ifm">Locatie: Kooiweg 40, 4631 SZ Hoogerheide (gemeente Woensdrecht)</text:p>
      <text:p text:style-name="ifm_p_ifm">Activiteit: Bouwen</text:p>
      <text:p text:style-name="ifm_p_ifm">Voor: Aanpassing van de brandcompartimentering in de gebouwen 350 en 351</text:p>
      <text:p text:style-name="ifm_p_ifm">Aanvraagdatum: 7 maart 2013</text:p>
      <text:p text:style-name="ifm_p_ifm">Zaaknummer: 98417274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3969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042</text:span><text:tab/>20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042</text:span><text:tab/>20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voor de aanpassing van de brandcompartimentering in de gebouwen 350 en 351 op de Vliegbasis Woensdrech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0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de aanpassing van de brandcompartimentering in de gebouwen 350 en 351 op de Vliegbasis Woensdrecht, Ministerie van Infrastructuur en Milieu</meta:user-defined>
    <meta:user-defined meta:name="DCTERMS.W3CDTF/DCTERMS.available">2013-03-20</meta:user-defined>
    <meta:user-defined meta:name="OVERHEIDop.Ruimtelijkplan/OVERHEIDop.bekendmakingBetreffendePlan"/>
  </office:meta>
</office:document-meta>
</file>