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het plaatsen van een lichtkrant aan de ingang van Vliegbasis Volkel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Vliegbasis Volkel (45H03)</text:p>
      <text:p text:style-name="ifm_p_ifm">Locatie: Zeelandsedijk 10, 5408 SM Volkel (Gemeente Uden)</text:p>
      <text:p text:style-name="ifm_p_ifm">Activiteit: Bouwen</text:p>
      <text:p text:style-name="ifm_p_ifm">Voor: Het plaatsen van een lichtkrant aan de ingang van Vliegbasis Volkel</text:p>
      <text:p text:style-name="ifm_p_ifm">Aanvraagdatum: 5 maart 2013</text:p>
      <text:p text:style-name="ifm_p_ifm">Zaaknummer: 98416943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53954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038</text:span><text:tab/>20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038</text:span><text:tab/>20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mgevingsvergunning voor het plaatsen van een lichtkrant aan de ingang van Vliegbasis Volkel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0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03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voor het plaatsen van een lichtkrant aan de ingang van Vliegbasis Volkel, Ministerie van Infrastructuur en Milieu</meta:user-defined>
    <meta:user-defined meta:name="DCTERMS.W3CDTF/DCTERMS.available">2013-03-20</meta:user-defined>
    <meta:user-defined meta:name="OVERHEIDop.Ruimtelijkplan/OVERHEIDop.bekendmakingBetreffendePlan"/>
  </office:meta>
</office:document-meta>
</file>