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Zuidwal platform, Ministerie van Economische Zaken</text:h>
      <text:h text:style-name="ifm_p_font.bold_mt.7.4mm_page.keep-with-next_ifm" text:outline-level="4">KENNISGEVING</text:h>
      <text:p text:style-name="ifm_p_mt.4.23mm_ifm">De Minister van Economische Zaken maakt bekend:</text:p>
      <text:p text:style-name="ifm_p_mt.3.7mm_ifm">Op 06-03-2013 heeft Vermilion Oil &amp; Gas Netherlands B.V. te Harlingen, een aanvraag ingediend om een vergunning voor de activiteit ‘milieuneutraal veranderen’ ingevolge de Wet algemene bepalingen omgevingsrecht voor de inrichting Zuidwal platform, gelegen nabij de geul het Oude Inschot in de Waddenzee, circa 16 km ten westen van Harlingen en circa 19 km ten zuiden van de westpunt van Terschelling, op de geografische coördinaten N 53° 11’ 14,05” en O 005° 10’ 01,02”.</text:p>
      <text:p text:style-name="ifm_p_mt.3.7mm_ifm">De vergunningaanvraag betreft het plaatsen van een ‘velocity string’ in put A8 ten behoeve van het herstellen van de productie van aardgas vanuit deze put.</text:p>
      <text:p text:style-name="ifm_p_ifm">Deze veranderingen leiden niet tot andere of grotere nadelige gevolgen voor het milieu dan volgens de geldende omgevingsvergunning is toegestaan (milieuneutraal veranderen).</text:p>
      <text:p text:style-name="ifm_p_mt.3.7mm_ifm">Tot en met 09-04-2013 kunnen belanghebbenden zienswijzen met betrekking tot deze omgevingsvergunningaanvraag schriftelijk of mondeling kenbaar make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zich wenden tot:</text:p>
      <text:p text:style-name="ifm_p_mt.3.7mm_ifm">Mevrouw S.J. Hoes</text:p>
      <text:p text:style-name="ifm_p_ifm">Ministerie van Economische Zaken</text:p>
      <text:p text:style-name="ifm_p_ifm">Directie Energiemarkt</text:p>
      <text:p text:style-name="ifm_p_ifm">Postbus 20401</text:p>
      <text:p text:style-name="ifm_p_ifm">2500 EK DEN HAAG</text:p>
      <text:p text:style-name="ifm_p_ifm">Telefoon 070 – 379 70 43</text:p>
      <text:p text:style-name="ifm_p_ifm">omgevingsvergunning@mineleni.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36</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36</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vraag omgevingsvergunning inrichting Zuidwal platform,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Aanvraag omgevingsvergunning inrichting Zuidwal platform, Ministerie van Economische Zaken</meta:user-defined>
    <meta:user-defined meta:name="DCTERMS.W3CDTF/DCTERMS.available">2013-03-19</meta:user-defined>
    <meta:user-defined meta:name="OVERHEIDop.Ruimtelijkplan/OVERHEIDop.bekendmakingBetreffendePlan"/>
  </office:meta>
</office:document-meta>
</file>