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beschrijvingsbeschikking</text:h>
      <text:p text:style-name="ifm_p_font.italic_mt.7.4mm_ifm">Vastgesteld op 17 december 2012</text:p>
      <text:p text:style-name="ifm_p_font.italic_ifm">Nummer: TB/CU-7061-01</text:p>
      <text:p text:style-name="ifm_p_font.italic_ifm">Datum ingang: 1 januari 2013</text:p>
      <text:p text:style-name="ifm_p_font.italic_ifm">Datum beschikking: 17 december 2012</text:p>
      <text:p text:style-name="ifm_p_font.italic_ifm">Datum verzending: 19 december 2012</text:p>
      <text:p text:style-name="ifm_p_font.italic_ifm">Volgnr.: 3</text:p>
      <text:p text:style-name="ifm_p_font.italic_ifm">Geldig tot: onbepaald</text:p>
      <text:p text:style-name="ifm_p_font.italic_ifm">Behandeld door: directie zorgmarkten Cure</text:p>
      <text:p text:style-name="ifm_p_mt.3.7mm_ifm">De Nederlandse Zorgautoriteit,</text:p>
      <text:p text:style-name="ifm_p_mt.3.7mm_ifm">heeft krachtens de paragrafen 2 en 4 van hoofdstuk 4 van de Wet marktordening gezondheidszorg (Wmg)</text:p>
      <text:p text:style-name="ifm_p_mt.3.7mm_ifm"><text:span text:style-name="ifm_span_font.italic_ifm">op basis van de beleidsregel:</text:span></text:p>
      <text:p text:style-name="ifm_p_ifm">‘Integrale bekostiging multidisciplinaire zorgverlening chronische aandoeningen (DM type 2<text:note text:id="n1" text:note-class="footnote"><text:note-citation text:label="1 ">1</text:note-citation><text:note-body><text:p text:style-name="ifm_p_font.normal_size.6.93pt_mt..5mm_indent.-0.1161in_mleft.0.1161in_ifm">Diabetes Mellitus type 2 voor personen ≥ 18 jaar</text:p></text:note-body></text:note>, VRM<text:note text:id="n2" text:note-class="footnote"><text:note-citation text:label="2 ">2</text:note-citation><text:note-body><text:p text:style-name="ifm_p_font.normal_size.6.93pt_mt..5mm_indent.-0.1161in_mleft.0.1161in_ifm">Cardiovasculair risicomanagement</text:p></text:note-body></text:note>, COPD<text:note text:id="n3" text:note-class="footnote"><text:note-citation text:label="3 ">3</text:note-citation><text:note-body><text:p text:style-name="ifm_p_font.normal_size.6.93pt_mt..5mm_indent.-0.1161in_mleft.0.1161in_ifm"><text:span text:style-name="ifm_span_font.italic_size.6.93pt_ifm">Chronic Obstructive Pulmonary Disease</text:span></text:p></text:note-body></text:note>) (CU/BR-7074)’</text:p>
      <text:p text:style-name="ifm_p_mt.3.7mm_ifm"><text:span text:style-name="ifm_span_font.italic_ifm">en gelet op:</text:span></text:p>
      <text:p text:style-name="ifm_p_ifm">artikel 35, artikel 50, lid 1, onderdelen a en d jo., artikel 52 onderdeel e Wmg</text:p>
      <text:p text:style-name="ifm_p_mt.3.7mm_ifm"><text:span text:style-name="ifm_span_font.italic_ifm">besloten:</text:span></text:p>
      <text:p text:style-name="ifm_p_ifm">dat rechtsgeldig</text:p>
      <text:p text:style-name="ifm_p_mt.3.7mm_ifm"><text:span text:style-name="ifm_span_font.italic_ifm">door:</text:span></text:p>
      <text:p text:style-name="ifm_p_ifm">zorgaanbieders die integraal bekostigde multidisciplinaire zorg aan patiënten met chronische aandoeningen leveren als omschreven bij of krachtens de Zorgverzekeringswet (Zvw) en zorgaanbieders als bedoeld in artikel 1 onder c sub 2 van de Wmg</text:p>
      <text:p text:style-name="ifm_p_mt.3.7mm_ifm">(hierna te noemen: Hoofdcontractant)</text:p>
      <text:p text:style-name="ifm_p_mt.3.7mm_ifm"><text:span text:style-name="ifm_span_font.italic_ifm">aan:</text:span></text:p>
      <text:p text:style-name="ifm_p_ifm">alle ziektekostenverzekeraars met welke een rechtsgeldige schriftelijke overeenkomst als genoemd in de beleidsregel ‘Integrale bekostiging multidisciplinaire zorgverlening chronische aandoeningen (DM type 2, VRM, COPD)’ is afgesloten en alle verzekerden van ziektekostenverzekeraars met welke een rechtsgeldige overeenkomst is afgesloten</text:p>
      <text:p text:style-name="ifm_p_mt.3.7mm_ifm"><text:span text:style-name="ifm_span_font.italic_ifm">de prestatie:</text:span></text:p>
      <text:p text:style-name="ifm_p_indent.-7mm_mleft.7mm_ifm">1.<text:tab/>Multidisciplinaire zorgverlening voor Diabetes Mellitus type 2 voor personen ≥ 18 jaar (DM type 2)</text:p>
      <text:p text:style-name="ifm_p_indent.-5mm_mleft.12mm_ifm">•<text:tab/>Met code 40001 voor zorgonderdelen die vallen onder de te verzekeren prestaties op grond van de Zorgverzekeringswet</text:p>
      <text:p text:style-name="ifm_p_indent.-5mm_mleft.12mm_ifm">•<text:tab/>Met code 40002 voor zorgonderdelen die vallen buiten de te verzekeren prestaties op grond van de Zorgverzekeringswet</text:p>
      <text:p text:style-name="ifm_p_indent.-7mm_mleft.7mm_ifm">2.<text:tab/>Multidisciplinaire zorgverlening voor Vasculair Risico Management (VRM)</text:p>
      <text:p text:style-name="ifm_p_indent.-5mm_mleft.12mm_ifm">•<text:tab/>Met code 40011 voor zorgonderdelen die vallen onder de te verzekeren prestaties op grond van de Zorgverzekeringswet</text:p>
      <text:p text:style-name="ifm_p_indent.-5mm_mleft.12mm_ifm">•<text:tab/>Met code 40012 voor zorgonderdelen die vallen buiten de te verzekeren prestaties op grond van de Zorgverzekeringswet</text:p>
      <text:p text:style-name="ifm_p_indent.-7mm_mleft.7mm_ifm">3.<text:tab/>Multidisciplinaire zorgverlening voor Chronic Obstructive Pulmonary Disease (COPD)</text:p>
      <text:p text:style-name="ifm_p_indent.-5mm_mleft.12mm_ifm">•<text:tab/>Met code 40021voor zorgonderdelen die vallen onder de te verzekeren prestaties op grond van de Zorgverzekeringswet</text:p>
      <text:p text:style-name="ifm_p_indent.-5mm_mleft.12mm_ifm">•<text:tab/>Met code 40022 voor zorgonderdelen die vallen buiten de te verzekeren prestaties op grond van de Zorgverzekeringswet</text:p>
      <text:p text:style-name="ifm_p_ifm">zoals beschreven in de beleidsregel ‘Integrale bekostiging multidisciplinaire zorgverlening chronische aandoeningen (DM type 2, VRM, COPD)’:</text:p>
      <text:p text:style-name="ifm_p_mt.3.7mm_ifm">in rekening kan worden gebracht mits is voldaan aan de voorwaarden zoals omschreven in:</text:p>
      <text:p text:style-name="ifm_p_indent.-5mm_mleft.5mm_ifm">•<text:tab/>De beleidsregel Integrale bekostiging multidisciplinaire zorgverlening chronische aandoeningen (DM type 2, VRM, COPD),</text:p>
      <text:p text:style-name="ifm_p_indent.-5mm_mleft.5mm_ifm">•<text:tab/>De regeling Integrale bekostiging multidisciplinaire zorgverlening chronische aandoeningen (DM type 2, VRM, COPD)</text:p>
      <text:p text:style-name="ifm_p_mt.3.7mm_ifm"><text:span text:style-name="ifm_span_font.italic_ifm">En dat rechtsgeldig door:</text:span></text:p>
      <text:p text:style-name="ifm_p_ifm">zorgaanbieders die door de Hoofdcontractant zijn gecontracteerd tot levering van een of meer delen van de hierboven beschreven prestaties</text:p>
      <text:p text:style-name="ifm_p_mt.3.7mm_ifm"><text:span text:style-name="ifm_span_font.italic_ifm">aan:</text:span></text:p>
      <text:p text:style-name="ifm_p_ifm">de Hoofdcontractant</text:p>
      <text:p text:style-name="ifm_p_mt.3.7mm_ifm"><text:span text:style-name="ifm_span_font.italic_ifm">in rekening kan worden gebracht:</text:span></text:p>
      <text:p text:style-name="ifm_p_ifm">de desbetreffende deelprestatie.</text:p>
      <text:p text:style-name="ifm_p_mt.3.7mm_ifm">Voor de prestatie(s) en deelprestaties gelden vrije tarieven.</text:p>
      <text:p text:style-name="ifm_p_mt.3.7mm_ifm">Met de inwerkingtreding van deze beschikking wordt de geldigheidsduur van de beschikking TB-CU-7014-01 van 23 december 2010 beperkt tot en met 31 december 2012.</text:p>
      <text:p text:style-name="ifm_p_font.italic_mt.3.7mm_ifm">Hoogachtend,</text:p>
      <text:p text:style-name="ifm_p_font.italic_mt.3.7mm_ifm">Nederlandse Zorgautoriteit,<text:line-break/>J.J.<text:s/>Berkelmans,<text:line-break/>waarnemend unitmanager Eerstelijns Zorg en Ketens</text:p>
      <text:h text:style-name="ifm_p_font.bold_mt.5.08mm_page.break-before_ifm" text:outline-level="4">TOELICHTING</text:h>
      <text:p text:style-name="ifm_p_mt.4.23mm_ifm">Bij prestatiebeschrijvingsbeschikking</text:p>
      <text:h text:style-name="ifm_p_font.bold_mt.5.08mm_page.keep-with-next_ifm" text:outline-level="5">1.<text:s/>Werkingssfeer</text:h>
      <text:p text:style-name="ifm_p_mt.4.23mm_ifm">Voor de toepassing van deze prestatiebeschrijvingsbeschikking wordt een persoon, die krachtens de sociale ziektekostenwetgeving van een andere staat verzekerd is en in Nederland woont of hier tijdelijk verblijft en 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5">2.<text:s/>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estatiebeschrijvingsbeschikkin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restatiebeschrijvingsbeschikking</meta:user-defined>
    <meta:user-defined meta:name="DCTERMS.W3CDTF/DCTERMS.available">2013-01-15</meta:user-defined>
  </office:meta>
</office:document-meta>
</file>