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beschrijvingsbeschikking</text:h>
      <text:p text:style-name="ifm_p_font.italic_mt.7.4mm_ifm">Vastgesteld op 18 december 2012</text:p>
      <text:p text:style-name="ifm_p_font.italic_ifm">Nummer: TB/CU-7060-01</text:p>
      <text:p text:style-name="ifm_p_font.italic_ifm">Datum ingang: 1 januari 2013</text:p>
      <text:p text:style-name="ifm_p_font.italic_ifm">Datum beschikking: 18 december 2012</text:p>
      <text:p text:style-name="ifm_p_font.italic_ifm">Datum verzending: 19 december 2012</text:p>
      <text:p text:style-name="ifm_p_font.italic_ifm">Volgnr.: 3</text:p>
      <text:p text:style-name="ifm_p_font.italic_ifm">Geldig tot: onbepaald</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text:span text:style-name="ifm_span_font.italic_ifm">op basis van de beleidsregel:</text:span></text:p>
      <text:p text:style-name="ifm_p_ifm">‘Stoppen-met-rokenprogramma (BR/CU-7073)’</text:p>
      <text:p text:style-name="ifm_p_mt.3.7mm_ifm"><text:span text:style-name="ifm_span_font.italic_ifm">en gelet op:</text:span></text:p>
      <text:p text:style-name="ifm_p_ifm">artikel 35, artikel 50, lid 1, onderdelen a en d jo., artikel 52 onderdeel e Wmg</text:p>
      <text:p text:style-name="ifm_p_ifm"><text:span text:style-name="ifm_span_font.italic_ifm">besloten:</text:span></text:p>
      <text:p text:style-name="ifm_p_ifm">dat rechtsgeldig</text:p>
      <text:p text:style-name="ifm_p_ifm"><text:span text:style-name="ifm_span_font.italic_ifm">door:</text:span></text:p>
      <text:p text:style-name="ifm_p_ifm">zorgaanbieders die zorg bij het stoppen-met-rokenprogramma leveren als omschreven bij of krachtens de Zorgverzekeringswet (Zvw) en zorgaanbieders als bedoeld in artikel 1 onder c sub 2 van de Wmg</text:p>
      <text:p text:style-name="ifm_p_mt.3.7mm_ifm"><text:span text:style-name="ifm_span_font.italic_ifm">aan:</text:span></text:p>
      <text:p text:style-name="ifm_p_ifm">alle ziektekostenverzekeraars, of (niet-)verzekerden</text:p>
      <text:p text:style-name="ifm_p_mt.3.7mm_ifm"><text:span text:style-name="ifm_span_font.italic_ifm">de prestatie:</text:span></text:p>
      <text:p text:style-name="ifm_p_indent.-7mm_mleft.7mm_ifm">1.<text:tab/>de prestatie Stoppen-met-rokenprogramma, aanbod bestaand uit uitsluitend gedragsmatige ondersteuning voor zorgonderdelen die vallen onder de te verzekeren prestaties op grond van de Zorgverzekeringswet,</text:p>
      <text:p text:style-name="ifm_p_indent.-7mm_mleft.7mm_ifm">2.<text:tab/>de toeslag bestaande uit farmacologische ondersteuning met nicotine vervangende middelen die vallen onder de te verzekeren prestaties op grond van de Zorgverzekeringswet voor de programmatische aanpak van zorg bij het Stoppen met roken,</text:p>
      <text:p text:style-name="ifm_p_indent.-7mm_mleft.7mm_ifm">3.<text:tab/>de toeslag bestaande uit farmacologische ondersteuning met UR-middelen die vallen onder de te verzekeren prestaties op grond van de Zorgverzekeringswet voor de programmatische aanpak van zorg bij het Stoppen met roken,</text:p>
      <text:p text:style-name="ifm_p_mt.3.7mm_ifm">in rekening kan worden gebracht, mits is voldaan aan de beschreven voorwaarden in de beleidsregel ‘Stoppen-met-rokenprogramma’ en de nadere regel ‘Stoppen-met-rokenprogramma’.</text:p>
      <text:p text:style-name="ifm_p_mt.3.7mm_ifm">met de inwerkingtreding van deze beschikking wordt de geldigheidsduur van de beschikking TB/CU-7032-02 van 31 januari 2012 beperkt tot en met 31 december 2012.</text:p>
      <text:p text:style-name="ifm_p_font.italic_mt.3.7mm_ifm">Hoogachtend,</text:p>
      <text:p text:style-name="ifm_p_font.italic_mt.3.7mm_ifm">Nederlandse Zorgautoriteit,<text:line-break/>J.J.<text:s/>Berkelmans,<text:line-break/>plaatsvervangend unitmanager Eerstelijnszorg en Ketens</text:p>
      <text:h text:style-name="ifm_p_font.bold_mt.5.08mm_page.break-before_ifm" text:outline-level="4">TOELICHTING</text:h>
      <text:p text:style-name="ifm_p_mt.4.23mm_ifm">Bij prestatiebeschrijvingsbeschikking</text:p>
      <text:h text:style-name="ifm_p_font.bold_mt.5.08mm_page.keep-with-next_ifm" text:outline-level="5">1.<text:s/>Werkingssfeer</text:h>
      <text:p text:style-name="ifm_p_mt.4.23mm_ifm">Voor de toepassing van deze prestatiebeschrijvingsbeschikking wordt een persoon, die krachtens de sociale ziektekostenwetgeving van een andere staat verzekerd is en in Nederland woont of hier tijdelijk verblijft en 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9</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9</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estatiebeschrijvingsbeschikkin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restatiebeschrijvingsbeschikking</meta:user-defined>
    <meta:user-defined meta:name="DCTERMS.W3CDTF/DCTERMS.available">2013-01-15</meta:user-defined>
  </office:meta>
</office:document-meta>
</file>