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rtdurende stremming wegens afsteken vuurwerk Nieuwe Maas, Rotterdam</text:h>
      <text:p text:style-name="ifm_p_font.italic_mt.7.4mm_ifm">BEKENDMAKING AAN DE SCHEEPVAART</text:p>
      <text:p text:style-name="ifm_p_font.italic_ifm">Nr. 024/2013</text:p>
      <text:p text:style-name="ifm_p_font.italic_ifm">Rotterdam</text:p>
      <text:p text:style-name="ifm_p_font.italic_ifm">Nieuwe Maas</text:p>
      <text:p text:style-name="ifm_p_font.italic_ifm">Kortdurende stremming wegens afsteken vuurwerk</text:p>
      <text:p text:style-name="ifm_p_indent.-7mm_mleft.7mm_ifm">1.<text:tab/>Op dinsdag 30 april 2013 van 22:30 uur tot 23:00 uur zal in verband met het afsteken van vuurwerk vanaf een ponton gelegen in de Nieuwe Maas, de Nieuwe Maas ter hoogte van Kilometerraai 1003.8 voor het scheepvaartverkeer worden gestremd.</text:p>
      <text:p text:style-name="ifm_p_indent.-7mm_mleft.7mm_ifm">2.<text:tab/>Deze stremming geldt voor het scheepvaartverkeer:</text:p>
      <text:p text:style-name="ifm_p_indent.-7mm_mleft.14mm_ifm">a.<text:tab/>op de Nieuwe Maas, tussen Kilometerraai 1003.4 en 1004.2;</text:p>
      <text:p text:style-name="ifm_p_indent.-7mm_mleft.14mm_ifm">b.<text:tab/>in de aangrenzende havens binnen het bovengenoemde gebied, zoals de Schiehaven, Schiemond, Kortenoordsehaven en Barendrechtsehaven.</text:p>
      <text:p text:style-name="ifm_p_indent.-7mm_mleft.7mm_ifm">3.<text:tab/>Aanwijzingen gegeven door de bevoegde autoriteit en/of vanaf de ter plaatse aanwezige patrouillevaartuig(en) dienen stipt te worden opgevolgd.</text:p>
      <text:p text:style-name="ifm_p_indent.-7mm_mleft.7mm_ifm">4.<text:tab/>Inlichtingen kunnen worden ingewonnen bij:</text:p>
      <text:p text:style-name="ifm_p_indent.-5mm_mleft.12mm_ifm">–<text:tab/>Verkeerscentrale Rotterdam,</text:p>
      <text:p text:style-name="ifm_p_indent.0mm_mleft.12mm_ifm">telefoonnummer 010 – 252 26 01 of marifoonkanaal 11;</text:p>
      <text:p text:style-name="ifm_p_indent.-5mm_mleft.12mm_ifm">–<text:tab/>Haven Coördinatie Centrum,</text:p>
      <text:p text:style-name="ifm_p_indent.0mm_mleft.12mm_ifm">telefoonnummer 010 – 252 10 00 of marifoonkanaal 11.</text:p>
      <text:p text:style-name="ifm_p_font.italic_mt.3.7mm_ifm">
                   11 maart 2013
               </text:p>
      <text:p text:style-name="ifm_p_font.italic_mt.3.7mm_ifm">De HAVENMEESTER van ROTTERDAMtevens Rijkshavenmeester regio Rotterdam-Rijnm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960</text:span><text:tab/>19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960</text:span><text:tab/>19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ortdurende stremming wegens afsteken vuurwerk Nieuwe Maas, Rotterdam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.title">Kortdurende stremming wegens afsteken vuurwerk Nieuwe Maas, Rotterdam</meta:user-defined>
    <meta:user-defined meta:name="DCTERMS.W3CDTF/DCTERMS.available">2013-03-19</meta:user-defined>
  </office:meta>
</office:document-meta>
</file>