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9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6943-001.png" xlink:show="embed" xlink:type="simple"/></draw:frame>Verleende omgevingsvergunning voor bouwen penitentiaire inrichting, Westzanerpolder, bedrijventerrein HoogTij te Westzaan, Zaanstad</text:h>
      <text:p text:style-name="ifm_p_mt.11.1mm_ifm">Hierbij informeren wij u over de afgegeven omgevingsvergunning met een uitgebreide voorbereidingsprocedure.</text:p>
      <text:p text:style-name="ifm_p_mt.3.7mm_ifm">01625: bouwen penitentiaire inrichting, Westzanerpolder, bedrijventerrein HoogTij te Westzaan</text:p>
      <text:p text:style-name="ifm_p_mt.3.7mm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14 maart t/m wo. 24 april 2013 bij receptie stadhuis, Stadhuisplein 100, Zaandam.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943</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943</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erleende omgevingsvergunning voor bouwen penitentiaire inrichting, Westzanerpolder, bedrijventerrein HoogTij te Westzaan,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9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voor bouwen penitentiaire inrichting, Westzanerpolder, bedrijventerrein HoogTij te Westzaan, Zaanstad</meta:user-defined>
    <meta:user-defined meta:name="DCTERMS.alternative">Verleende omgevingsvergunning voor bouwen penitentiaire inrichting, Westzanerpolder, bedrijventerrein HoogTij te Westzaan, Zaanstad</meta:user-defined>
    <meta:user-defined meta:name="DCTERMS.W3CDTF/DCTERMS.available">2013-03-13</meta:user-defined>
    <meta:user-defined meta:name="OVERHEIDop.Ruimtelijkplan/OVERHEIDop.bekendmakingBetreffendePlan"/>
  </office:meta>
</office:document-meta>
</file>