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9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6903-001.png" xlink:show="embed" xlink:type="simple"/></draw:frame>Wijziging Verordening ruimte Noord-Brabant 2012, kaartaanpassingen 1</text:h>
      <text:p text:style-name="ifm_p_mt.11.1mm_ifm">Provinciale Staten van Noord-Brabant hebben in hun vergadering van 22 februari 2013 de wijziging Verordening ruimte Noord-Brabant 2012, kaartaanpassingen 1 vastgesteld.</text:p>
      <text:h text:style-name="ifm_p_font.bold_mt.5.08mm_page.keep-with-next_ifm" text:outline-level="4">Inhoud van de wijzigingsregeling</text:h>
      <text:p text:style-name="ifm_p_mt.4.23mm_ifm">De wijziging Verordening ruimte Noord-Brabant 2012, kaartaanpassingen 1 betreft in hoofdzaak de kaartlagen zoekgebied stedelijke ontwikkeling en integratie stad-land.</text:p>
      <text:h text:style-name="ifm_p_font.bold_mt.5.08mm_page.keep-with-next_ifm" text:outline-level="4">Beschikbaarheid en inzage van de stukken</text:h>
      <text:p text:style-name="ifm_p_mt.4.23mm_ifm">U kunt de wijzigingsregeling en de daarbij behorende stukken vanaf 15 maart 2013 raadplegen en downloaden via de provinciale website: www.brabant.nl/verordeningruimte en via de landelijke website voor het raadplegen van ruimtelijke plannen: www.ruimtelijkeplannen.nl. Ook ligt de wijzigingsregeling met de daarbij behorende stukken met ingang van die datum tijdens openingstijden ter inzage in het Provinciehuis en alle gemeentehuizen in Noord-Brabant.</text:p>
      <text:h text:style-name="ifm_p_font.bold_mt.5.08mm_page.keep-with-next_ifm" text:outline-level="4">Inwerkingtreding</text:h>
      <text:p text:style-name="ifm_p_mt.4.23mm_ifm">De wijzigingsregeling treedt met ingang van 15 maart 2013 in werking.</text:p>
      <text:h text:style-name="ifm_p_font.bold_mt.5.08mm_page.keep-with-next_ifm" text:outline-level="4">Geen mogelijkheid van beroep</text:h>
      <text:p text:style-name="ifm_p_mt.4.23mm_ifm">In verband met het bepaalde in artikel 8:2, onder a, van de Algemene wet bestuursrecht kan tegen het besluit tot vaststelling van de wijzigingsregeling geen beroep worden ingesteld.</text:p>
      <text:p text:style-name="ifm_p_font.italic_mt.3.7mm_ifm">
                  ’s-Hertogenbosch,
                   februari 2013
               </text:p>
      <text:p text:style-name="ifm_p_font.italic_mt.3.7mm_ifm">Gedeputeerde Staten van Noord-Braba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903</text:span><text:tab/>14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903</text:span><text:tab/>14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erordening ruimte Noord-Brabant 2012, kaartaanpassingen 1</dc:title>
    <meta:user-defined meta:name="OVERHEIDop.Staatscourant/DC.type">Overig</meta:user-defined>
    <meta:user-defined meta:name="OVERHEIDop.versieInformatie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9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03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DC.title">Wijziging Verordening ruimte Noord-Brabant 2012, kaartaanpassingen 1</meta:user-defined>
    <meta:user-defined meta:name="DCTERMS.W3CDTF/DCTERMS.available">2013-03-14</meta:user-defined>
  </office:meta>
</office:document-meta>
</file>