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3 januari 2013, nr. 337392, houdende wijziging van de Regeling pikettoelage rechterlijke ambtenaren</text:h>
      <text:p text:style-name="ifm_p_mt.3.7mm_ifm">De Minister van Veiligheid en Justitie,</text:p>
      <text:p text:style-name="ifm_p_mt.3.7mm_ifm">Gelet op artikel 1 van de Regeling pikettoelage rechterlijke ambtenaren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an artikel 3 van de Regeling pikettoelage rechterlijke ambtenaren wordt toegevoegd:</text:p>
      <text:section text:style-name="ifm_sect_mleft.5.1mm_ifm" text:name="d15e51">
        <text:p text:style-name="ifm_p_ifm">in 2012: € 257,86</text:p>
        <text:p text:style-name="ifm_p_ifm">in 2013: € 257,86</text:p>
      </text:section>
      <text:h text:style-name="ifm_p_font.bold_mt.5.08mm_page.keep-with-next_ifm" text:outline-level="2">ARTKEL II</text:h>
      <text:p text:style-name="ifm_p_mt.4.23mm_ifm">Deze regeling treedt in werking met ingang van de dag na de datum van uitgifte van de Staatscourant waarin zij wordt geplaatst en werkt terug tot en met 1 januari 2012.</text:p>
      <text:p text:style-name="ifm_p_mt.3.7mm_ifm">Deze regeling zal met toelichting in de Staatscourant worden geplaatst.</text:p>
      <text:p text:style-name="ifm_p_font.italic_mt.3.7mm_ifm">
                  ’s-Gravenhage,
                   3 januari 2013
               </text:p>
      <text:p text:style-name="ifm_p_font.italic_mt.3.7mm_ifm">De Minister van Veiligheid en Justitie,<text:line-break/>I.W.<text:s/>Opstelten.</text:p>
      <text:h text:style-name="ifm_p_font.bold_mt.5.08mm_page.break-before_ifm" text:outline-level="3">TOELICHTING</text:h>
      <text:p text:style-name="ifm_p_mt.4.23mm_ifm">Aanleiding voor deze aanvulling is de jaarlijkse indexering van de pikettoelage.</text:p>
      <text:p text:style-name="ifm_p_ifm">De basis van de indexering wordt gevormd door de contractloonmutatie op jaarbasis.</text:p>
      <text:p text:style-name="ifm_p_ifm">De contractloonmutatie op jaarbasis in de sector Rechterlijke Macht bedroeg zowel in 2011 als in 2012 0% en daarmee is de hoogte van de toelage op weekbasis in de jaren 2012 en 2013 gehandhaafd op het niveau van 2011.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690</text:span><text:tab/>15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690</text:span><text:tab/>15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geling van de Minister van Veiligheid en Justitie van 3 januari 2013, nr. 337392, houdende wijziging van de Regeling pikettoelage rechterlijke ambtenaren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690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69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source">Artikel 1 Regeling pikettoelage rechterlijke ambtenaren</meta:user-defined>
    <meta:user-defined meta:name="DC.title">Regeling van de Minister van Veiligheid en Justitie van 3 januari 2013, nr. 337392, houdende wijziging van de Regeling pikettoelage rechterlijke ambtenaren</meta:user-defined>
    <meta:user-defined meta:name="DCTERMS.alternative"/>
    <meta:user-defined meta:name="DCTERMS.W3CDTF/OVERHEIDop.datumOndertekening">2013-01-03</meta:user-defined>
    <meta:user-defined meta:name="DCTERMS.W3CDTF/DCTERMS.available">2013-01-15</meta:user-defined>
    <meta:user-defined meta:name="OVERHEIDop.Ruimtelijkplan/OVERHEIDop.bekendmakingBetreffendePlan"/>
  </office:meta>
</office:document-meta>
</file>