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689-001.png" xlink:show="embed" xlink:type="simple"/></draw:frame>Wet milieubeheer, Waterwet, Jooren Beheer BV Werkendam (C1681218), Noord-Brabant</text:h>
      <text:p text:style-name="ifm_p_mt.11.1mm_ifm">Bij Gedeputeerde Staten van Noord-Brabant en bij het dagelijks bestuur van het Ministerie van Verkeer en Waterstaat zijn op 29 april 2010 respectievelijk 11 juni 2010 door Jooren Beheer BV aanvragen om vergunningen ingediend krachtens bovengenoemde wetten voor de inrichting bestemd voor het bouwen, onderhouden, repareren of het behandelen van de oppervlakte van metalen schepen met een langs de waterlijn te meten lengte van 25 meter of meer, en voor het brengen van stoffen in de Boven Merwede en het gebruikmaken van het rijkswaterstaatwerk de Boven Merwede. De inrichting is gelegen aan de Sleeuwijksedijk 21a te Werkendam. Gedeputeerde Staten treden bij de behandeling van deze aanvragen op als coördinerend gezag. Het voornemen bestaat deze vergunningen te verlenen.</text:p>
      <text:p text:style-name="ifm_p_mt.3.7mm_ifm">De aanvragen, de ontwerp-beschikkingen en de bijbehorende stukken liggen vanaf 16 januari 2013 tot en met 27 februari 2013 ter inzage bij de gemeente Werkendam. Voor locatie, tijdstippen en dagen waarop u stukken in kunt zien verwijzen wij u naar de website van de gemeente.</text:p>
      <text:p text:style-name="ifm_p_ifm">Ook is het mogelijk de stukken in te zien in het Provinciehuis van Noord-Brabant, Brabantlaan 1 te ’sHertogenbosch. U kunt daarvoor contact opnemen met mevrouw M. Cromsigt van het bureau Vergunningverlening Afvalrecycling en Industriële bedrijven van de directie Ecologie. Telefoon (073) 681 23 41/ fax (073) 680 76 41. Aan deze procedure is een zaak-/projectnummer gekoppeld. Gelieve bij correspondentie dit nummer (1681218/27973) te vermelden. Vanaf het moment van terinzagelegging is de ontwerp-beschikking Wet milieubeheer te bekijken op de internetsite: "www.brabant.nl/milieuvergunning".</text:p>
      <text:p text:style-name="ifm_p_mt.3.7mm_ifm">Eenieder kan over de ontwerp-beschikkingen tot en met 27 februari 2013 schriftelijk of mondeling zienswijzen naar voren brengen bij Gedeputeerde Staten van Noord-Brabant, Brabantlaan 1, 5216 TV ’s-Hertogenbosch.</text:p>
      <text:p text:style-name="ifm_p_ifm">Voor het mondeling naar voren brengen van zienswijzen bestaat binnen deze periode de mogelijkheid tot een hoorzitting over de ontwerp-beschikkingen. Een verzoek daartoe dient voor 13 februari 2013 bij Gedeputeerde Staten van Noord-Brabant te worden ingediend.</text:p>
      <text:p text:style-name="ifm_p_mt.3.7mm_ifm">Belanghebbenden die tijdig zienswijzen over de ontwerp-beschikkingen naar voren hebben gebracht kunnen later beroep instellen tegen de definitieve beschikkingen.</text:p>
      <text:p text:style-name="ifm_p_font.italic_mt.3.7mm_ifm">
                  's-Hertogenbosch,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9</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9</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milieubeheer, Waterwet, Jooren Beheer BV Werkendam (C1681218), Noord-Brabant</dc:title>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Wet milieubeheer, Waterwet, Jooren Beheer BV Werkendam (C1681218), Noord-Brabant</meta:user-defined>
    <meta:user-defined meta:name="DCTERMS.W3CDTF/DCTERMS.available">2013-01-15</meta:user-defined>
    <meta:user-defined meta:name="OVERHEIDop.Ruimtelijkplan/OVERHEIDop.bekendmakingBetreffendePlan"/>
  </office:meta>
</office:document-meta>
</file>