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plaatselijke verkeersleidingsgebieden militaire luchtvaartterreinen Gilze-Rijen, Deelen en Twenthe</text:h>
      <text:p text:style-name="ifm_p_font.italic_mt.7.4mm_ifm">11 maart 2013</text:p>
      <text:p text:style-name="ifm_p_font.italic_ifm">Nr. MLA/055/2013</text:p>
      <text:p text:style-name="ifm_p_mt.3.7mm_ifm">De Directeur Militaire Luchtvaart Autoriteit,</text:p>
      <text:p text:style-name="ifm_p_mt.3.7mm_ifm">Gelezen het verzoek van de Commandant Luchtstrijdkrachten van 6 februari 2013;</text:p>
      <text:p text:style-name="ifm_p_mt.3.7mm_ifm">Gelet op artikel 5 van de Regeling houdende vaststelling van enige regels ter beperking van de geluidhinder door militaire luchtvaartuigen;</text:p>
      <text:p text:style-name="ifm_p_mt.3.7mm_indent.0mm_ifm">Besluit:</text:p>
      <text:h text:style-name="ifm_p_font.bold_mt.5.08mm_page.keep-with-next_ifm" text:outline-level="2">Artikel<text:s/>1<text:s/></text:h>
      <text:p text:style-name="ifm_p_mt.4.23mm_ifm">Aan de Commandant Luchtstrijdkrachten wordt ontheffing verleend van het verbod, genoemd in artikel 1, onderdeel e, ten 1°, van de Regeling houdende vaststelling van enige regels ter beperking van de geluidhinder door militaire luchtvaartuigen, om vluchten uit te voeren van en naar de plaatselijke verkeersleidingsgebieden rond de militaire luchtvaartterreinen Gilze-Rijen, Deelen en Twenthe ten behoeve van de oefening Cerberus Guard.</text:p>
      <text:h text:style-name="ifm_p_font.bold_mt.5.08mm_page.keep-with-next_ifm" text:outline-level="2">Artikel<text:s/>2<text:s/></text:h>
      <text:p text:style-name="ifm_p_mt.4.23mm_indent.-7mm_mleft.7mm_ifm">1.<text:tab/>De ontheffing, bedoeld in artikel 1, is van kracht van vrijdagavond 22 maart 2013, 17:00 uur plaatselijke tijd, tot en met zondag 24 maart 2013 tot 23:00 uur plaatselijke tijd.</text:p>
      <text:p text:style-name="ifm_p_mt.3.7mm_indent.-7mm_mleft.7mm_ifm">2.<text:tab/>Ontheffing wordt verleend op basis van de volgende voorwaarden:</text:p>
      <text:p text:style-name="ifm_p_indent.-7mm_mleft.14mm_ifm">a.<text:tab/>er worden geen vluchten uitgevoerd van 23:00 uur plaatselijke tijd tot 08:00 uur plaatselijke tijd;</text:p>
      <text:p text:style-name="ifm_p_indent.-7mm_mleft.14mm_ifm">b.<text:tab/>tijdens vluchten boven land, beneden een hoogte van 3000 voet boven grondniveau, wordt de route zodanig gekozen dat het optreden van vermijdbare geluidhinder, met name in de bebouwde kommen en in de omgeving van bijzondere bebouwing, zoals ziekenhuizen en sanatoria, wordt voorkomen.</text:p>
      <text:h text:style-name="ifm_p_font.bold_mt.5.08mm_page.keep-with-next_ifm" text:outline-level="2">Artikel<text:s/>3<text:s/></text:h>
      <text:p text:style-name="ifm_p_mt.4.23mm_ifm">Deze beschikking treedt in werking met ingang van de eerste dag na dagtekening van de Staatscourant waarin deze wordt geplaatst en vervalt op 25 maart 2013.</text:p>
      <text:p text:style-name="ifm_p_mt.3.7mm_ifm">De beschikking zal met de toelichting in de Staatscourant worden geplaatst.</text:p>
      <text:p text:style-name="ifm_p_font.italic_mt.3.7mm_ifm">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periode van maandag 18 maart 2013 tot en met vrijdag 29 maart 2013 vindt op en rond het militaire luchtvaartterrein Twenthe de oefening Cerberus Guard van 11 Luchtmobiele Brigade plaats. De oefening, waarbij een aanval op het militaire luchtvaartterrein Twenthe wordt geënsceneerd, wordt ondersteund door vliegers van het Commando Luchtstrijdkrachten en bondgenootschappelijke strijdkrachten.</text:p>
      <text:p text:style-name="ifm_p_mt.3.7mm_ifm">Aangezien de oefening tevens het weekend van vrijdag 22 maart tot en met zondag 24 maart 2013 beslaat is het noodzakelijk om ontheffing te verlenen van het verbod, genoemd in artikel 1, onderdeel e, ten 1°, van de Regeling houdende vaststelling van enige regels ter beperking van de geluidhinder door militaire luchtvaartuigen, om oefenvluchten uit te voeren op vrijdagvonden, zaterdagen, zondagen en algemeen erkende feestdagen. Deze ontheffing behelst de uitvoering van vluchten van en naar de militaire luchtvaartterreinen Gilze-Rijen, Deelen en Twenthe ter ondersteuning van de oefening Cerberus Guard.</text:p>
      <text:p text:style-name="ifm_p_ifm">Het uitvoeren van oefenvluchten van en naar de militaire luchtvaartterreinen Gilze-Rijen en Deelen, in aanvulling op het militaire luchtvaartterrein Twenthe, is noodzakelijk vanwege het ontbreken van de noodzakelijke platformondersteuning op het militaire luchtvaartterrein Twenthe.</text:p>
      <text:p text:style-name="ifm_p_mt.3.7mm_ifm">Als voorwaarde is gesteld dat het uitvoeren van vluchten tussen 23:00 uur plaatselijke tijd en 08:00 uur plaatselijke tijd in het voornoemde weekend niet is toegestaan. Daarnaast dienen vluchtroutes zodanig te worden gekozen dat vermijdbare geluidhinder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80</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80</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heffing beperking geluidhinder plaatselijke verkeersleidingsgebieden militaire luchtvaartterreinen Gilze-Rijen, Deelen en Twenth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8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Ontheffing beperking geluidhinder plaatselijke verkeersleidingsgebieden militaire luchtvaartterreinen Gilze-Rijen, Deelen en Twenthe</meta:user-defined>
    <meta:user-defined meta:name="DCTERMS.W3CDTF/DCTERMS.available">2013-03-15</meta:user-defined>
  </office:meta>
</office:document-meta>
</file>