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6799-001.png" xlink:show="embed" xlink:type="simple"/></draw:frame>Omgevingsvergunning in afwijking van het bestemmingsplan Bedrijventerrein Bovenkerk en Legmeer, Zanderij 1 (uitgebreide procedure), Amstelveen</text:h>
      <text:p text:style-name="ifm_p_mt.11.1mm_ifm">Burgemeester en wethouders van Amstelveen maken bekend dat zij met toepassing van artikel 2.12, lid 1, sub a onder 3 van de Wet algemene bepalingen omgevingsrecht (Wabo) een omgevingsvergunning hebben verleend voor het realiseren van een uitbreiding van een fabriekshal aan de zuidoostzijde van het bedrijventerrein Legmeer.</text:p>
      <text:p text:style-name="ifm_p_mt.3.7mm_ifm">Voor dit bouwplan wordt middels een uitgebreide procedure voor de omgevingsvergunning op onderdelen afgeweken van het geldende bestemmingsplan Bedrijventerrein Bovenkerk en Legmeer.</text:p>
      <text:p text:style-name="ifm_p_mt.3.7mm_ifm">Het besluit tot het verlenen van de omgevingsvergunning, de beschikking, de ruimtelijke onderbouwing en de daarop betrekking hebbende stukken liggen met ingang van 15 maart 2013 voor een periode van zes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bestemmingsplannen en structuurvisies’, ‘welke bestemmingsplannen zijn in voorbereiding’);</text:p>
      <text:p text:style-name="ifm_p_indent.-5mm_mleft.5mm_ifm">•<text:tab/>Via de website ruimtelijkeplannen.nl, link: http://www.ruimtelijkeplannen.nl/web-roo/?planidn=NL.IMRO.0362.OIAVHB01xC-VG01 </text:p>
      <text:p text:style-name="ifm_p_mt.3.7mm_ifm">Gedurende bovengenoemde termijn kan door belanghebbenden die ten aanzien van de ontwerp-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99</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99</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in afwijking van het bestemmingsplan Bedrijventerrein Bovenkerk en Legmeer, Zanderij 1 (uitgebreide procedure),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in afwijking van het bestemmingsplan Bedrijventerrein Bovenkerk en Legmeer, Zanderij 1 (uitgebreide procedure), Amstelveen</meta:user-defined>
    <meta:user-defined meta:name="DCTERMS.alternative">Omgevingsvergunning in afwijking van het bestemmingsplan Bedrijventerrein Bovenkerk en Legmeer, Zanderij 1 (uitgebreide procedure), Amstelveen</meta:user-defined>
    <meta:user-defined meta:name="DCTERMS.W3CDTF/DCTERMS.available">2013-03-14</meta:user-defined>
    <meta:user-defined meta:name="OVERHEIDop.Ruimtelijkplan/OVERHEIDop.bekendmakingBetreffendePlan">NL.IMRO.0362.OIAVHB01xC-VG01</meta:user-defined>
  </office:meta>
</office:document-meta>
</file>