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2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8 maart 2013 nr. WJZ / 13024219, houdende wijziging van de Regeling invoer, uitvoer en verkeer van planten in verband met de uitvoering van Uitvoeringsbesluit 2013/67/EU van de Commissie van 29 januari 2013 tot wijziging van Beschikking 2004/416/EG inzake tijdelijke noodmaatregelen ten aanzien van bepaalde citrusvruchten van oorsprong uit Brazilië (PbEU 2013, L 31)</text:h>
      <text:p text:style-name="ifm_p_mt.3.7mm_ifm">De Staatssecretaris van Economische Zaken;</text:p>
      <text:p text:style-name="ifm_p_mt.3.7mm_ifm">Gelet op Uitvoeringsbesluit 2013/67/EU van de Commissie van 29 januari 2013 tot wijziging van Beschikking 2004/416/EG inzake tijdelijke noodmaatregelen ten aanzien van bepaalde citrusvruchten van oorsprong uit Brazilië (PbEU 2013, L 31), artikel 2, eerste lid, van de Plantenziektenwet en artikel 14, aanhef en onderdeel d, van het Besluit bestrijding schadelijke organismen;</text:p>
      <text:p text:style-name="ifm_p_mt.3.7mm_indent.0mm_ifm">Besluit:</text:p>
      <text:h text:style-name="ifm_p_font.bold_mt.5.08mm_page.keep-with-next_ifm" text:outline-level="2">ARTIKEL<text:s/>I<text:s/></text:h>
      <text:p text:style-name="ifm_p_font.roman_mt.4.23mm_ifm">Na artikel 12m van de Regeling invoer, uitvoer en verkeer van planten wordt een artikel ingevoegd, luidende:</text:p>
      <text:section text:style-name="ifm_sect_mleft.5.1mm_ifm" text:name="d15e51">
        <text:h text:style-name="ifm_p_font.bold_mt.5.08mm_page.keep-with-next_ifm" text:outline-level="2">Artikel<text:s/>12n<text:s/></text:h>
        <text:p text:style-name="ifm_p_mt.4.23mm_ifm">Vruchten van Citrus L., Fortunella Swingle, Poncirus Raf. en de hybriden daarvan van oorsprong uit Brazilië mogen slechts in de Europese Unie worden binnengebracht indien zij voldoen aan de voorschriften van de bijlage bij Beschikking 2004/416/EG van de Commissie van 29 april 2004 inzake noodmaatregelen ten aanzien van bepaalde citrusvruchten van oorsprong uit Brazilië (PbEU 2004, L 151), zoals deze laatstelijk gewijzigd is bij Uitvoeringsbesluit 2013/67/EU van de Commissie van 29 januari 2013 tot wijziging van Beschikking 2004/416/EG inzake tijdelijke noodmaatregelen ten aanzien van bepaalde citrusvruchten van oorsprong uit Brazilië (PbEU 2013, L 31).</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maart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inhoud van de regeling</text:h>
      <text:p text:style-name="ifm_p_mt.4.23mm_ifm">Met deze regeling wordt uitvoering gegeven aan uitvoeringsbesluit nr. 2013/67/EU van de Commissie van 29 januari 2013 tot wijziging van Beschikking 2004/416/EG inzake tijdelijke noodmaatregelen ten aanzien van bepaalde citrusvruchten van oorsprong uit Brazilië (PbEU 2013, L 31, hierna: het uitvoeringsbesluit). Daartoe wordt de Regeling invoer, uitvoer en verkeer van planten gewijzigd.</text:p>
      <text:p text:style-name="ifm_p_ifm">Bij Beschikking 2004/416/2004 van de Commissie van 29 april 2004 inzake tijdelijke noodmaatregelen ten aanzien van bepaalde citrusvruchten van oorsprong uit Brazilië (PbEU 2004, L 151) zijn tijdelijke noodmaatregelen vastgesteld om de preventie aan te scherpen van het binnenbrengen van schadelijke organismen, met name Guignardia citricarpa Kiely en Xanthomonas campestris, met bepaalde citrusvruchten van oorsprong uit Brazilië.</text:p>
      <text:p text:style-name="ifm_p_ifm">Het uitvoeringsbesluit betreft het vervallen van de tijdelijke noodmaatregelen met betrekking tot Xanthomonas campestris. Op grond van de beschikbare gegevens worden deze niet langer noodzakelijk geacht. De overige voorschriften van de voornoemde beschikking blijven van kracht.</text:p>
      <text:p text:style-name="ifm_p_ifm">Lidstaten moeten jaarlijks rapporteren aan de Commissie over de resultaten van de fytosanitaire controles die tussen 1 mei en 30 november verricht zijn op de bedoelde citrusvruchten uit Brazilië. Op grond daarvan volgt de Europese Commissie de ontwikkeling van de situatie op de voet en zal de Commissie zo nodig stringentere of alternatieve maatregelen treffen.</text:p>
      <text:h text:style-name="ifm_p_font.bold-italic_mt.5.08mm_page.keep-with-next_ifm" text:outline-level="5">2.<text:s/>Regeldrukeffecten</text:h>
      <text:p text:style-name="ifm_p_mt.4.23mm_ifm">Deze regeling heeft geen effecten op de regeldruk. De bedoelde citrusvruchten van oorsprong uit Brazilië blijven bij import inspectieplichtig. Om deze reden is er ook geen wijziging van de toezichtlasten aan de orde.</text:p>
      <text:p text:style-name="ifm_p_ifm">De weging van alternatieven met minder gevolgen voor regeldruk is niet aan de orde, omdat deze regeling 1-op-1 uitvoering betreft van een EU-uitvoeringsbesluit.</text:p>
      <text:h text:style-name="ifm_p_font.bold-italic_mt.5.08mm_page.keep-with-next_ifm" text:outline-level="5">3.<text:s/>Inwerkingtreding en vervallen van de regeling</text:h>
      <text:p text:style-name="ifm_p_mt.4.23mm_ifm">Deze regeling treedt in werking met ingang van de dag na de datum van uitgifte van de Staatscourant waarin zij wordt gepubliceerd. In verband met de noodzaak van tijdige uitvoering van het uitvoeringsbesluit is inwerkingtreding van de regeling op zo kort mogelijke termijn aangewezen en wordt niet aangesloten bij een vast inwerkingtredingmoment, zoals opgenomen in het kabinetsbeleid inzake vaste verandermomenten (Kamerstukken II 2009/10, 29 515, nr. 309). Dat beleid biedt de mogelijkheid om een uitzondering te maken indien Europese regelgeving daartoe aanleiding geeft.</text:p>
      <text:h text:style-name="ifm_p_font.bold_mt.5.08mm_page.keep-with-next_ifm" text:outline-level="4">II.<text:s/>Transponeringstabel</text:h>
      <text:p text:style-name="ifm_p_mt.4.23mm_ifm">Onderstaande transponeringstabel heeft betrekking op Uitvoeringsbesluit 2013/67/EU van de Commissie van 29 januari 2013 tot wijziging van Beschikking 2004/416/EG inzake tijdelijke noodmaatregelen ten aanzien van bepaalde citrusvruchten van oorsprong uit Brazilië (PbEU 2013, L 31). In de tabel is in de rechterkolom aangegeven waar de in de linkerkolom vermelde artikelen van het uitvoeringsbesluit in nieuwe regelgeving zijn verwerk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nr. 2013/67/EU</text:span></text:p>
            </table:table-cell>
            <table:table-cell table:style-name="table.cell.border-top.border-bottom.border-right.padding-top.bottom.pleft.pright">
              <text:p text:style-name="text.cell.7.left"><text:span text:style-name="ifm_span_font.bold_color.ffffff_ifm">Bepaling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 onderdeel 1</text:p>
          </table:table-cell>
          <table:table-cell table:style-name="table.cell.border-bottom.border-right.padding-top.top.pleft.pright">
            <text:p text:style-name="text.cell.7.left">Behoeft naar zijn aard geen uitvoering in regelgeving</text:p>
          </table:table-cell>
        </table:table-row>
        <table:table-row>
          <table:table-cell table:style-name="table.cell.border-bottom.border-left.border-right.padding-top.top.pleft.pright">
            <text:p text:style-name="text.cell.7.left">Artikel 1, onderdeel 2</text:p>
            <text:p text:style-name="text.cell.7.left">(artikel 1)</text:p>
          </table:table-cell>
          <table:table-cell table:style-name="table.cell.border-bottom.border-right.padding-top.top.pleft.pright">
            <text:p text:style-name="text.cell.7.left">Artikel I van deze regeling (artikel 12n van de Regeling invoer, uitvoer en verkeer van planten)</text:p>
          </table:table-cell>
        </table:table-row>
        <table:table-row table:style-name="zebra.body.odd">
          <table:table-cell table:style-name="table.cell.border-bottom.border-left.border-right.padding-top.top.pleft.pright">
            <text:p text:style-name="text.cell.7.left">Artikel 1, onderdeel 2</text:p>
            <text:p text:style-name="text.cell.7.left">(artikel 2)</text:p>
          </table:table-cell>
          <table:table-cell table:style-name="table.cell.border-bottom.border-right.padding-top.top.pleft.pright">
            <text:p text:style-name="text.cell.7.left">Behoeft naar zijn aard geen uitvoering in regelgeving</text:p>
          </table:table-cell>
        </table:table-row>
        <table:table-row>
          <table:table-cell table:style-name="table.cell.border-bottom.border-left.border-right.padding-top.top.pleft.pright">
            <text:p text:style-name="text.cell.7.left">Artikel 1, onderdeel 2</text:p>
            <text:p text:style-name="text.cell.7.left">(artikel 3)</text:p>
          </table:table-cell>
          <table:table-cell table:style-name="table.cell.border-bottom.border-right.padding-top.top.pleft.pright">
            <text:p text:style-name="text.cell.7.left">Behoeft naar zijn aard geen uitvoering in regelgeving</text:p>
          </table:table-cell>
        </table:table-row>
        <table:table-row table:style-name="zebra.body.odd">
          <table:table-cell table:style-name="table.cell.border-bottom.border-left.border-right.padding-top.top.pleft.pright">
            <text:p text:style-name="text.cell.7.left">Artikel 1, onderdeel 3</text:p>
          </table:table-cell>
          <table:table-cell table:style-name="table.cell.border-bottom.border-right.padding-top.top.pleft.pright">
            <text:p text:style-name="text.cell.7.left">Behoeft naar zijn aard geen uitvoering in regelgeving</text:p>
          </table:table-cell>
        </table:table-row>
        <table:table-row>
          <table:table-cell table:style-name="table.cell.border-bottom.border-left.border-right.padding-top.top.pleft.pright">
            <text:p text:style-name="text.cell.7.left">Artikel 1, onderdeel 4</text:p>
          </table:table-cell>
          <table:table-cell table:style-name="table.cell.border-bottom.border-right.padding-top.top.pleft.pright">
            <text:p text:style-name="text.cell.7.left">Artikel I van deze regeling (artikel 12n van de Regeling invoer, uitvoer en verkeer van planten)</text:p>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uitvoering in regelgeving</text:p>
          </table:table-cell>
        </table:table-row>
      </table:table>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88</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88</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Economische Zaken van 8 maart 2013 nr. WJZ / 13024219, houdende wijziging van de Regeling invoer, uitvoer en verkeer van planten in verband met de uitvoering van Uitvoeringsbesluit 2013/67/EU van de Commissie van 29 januari 2013 tot wijziging van Beschikking 2004/416/EG inzake tijdelijke noodmaatregelen ten aanzien van bepaalde citrusvruchten van oorsprong uit Brazilië (PbEU 2013, L 31)</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67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Europese zaken</meta:user-defined>
    <meta:user-defined meta:name="OVERHEID.TaxonomieBeleidsagenda/OVERHEID.category">Landbouw | Planten</meta:user-defined>
    <meta:user-defined meta:name="DC.source">Artikel 14, aanhef en onderdeel d, Besluit bestrijding schadelijke organismen</meta:user-defined>
    <meta:user-defined meta:name="DC.source">Artikel 2, eerste lid, Plantenziektenwet</meta:user-defined>
    <meta:user-defined meta:name="DC.title">Regeling van de Staatssecretaris van Economische Zaken van 8 maart 2013 nr. WJZ / 13024219, houdende wijziging van de Regeling invoer, uitvoer en verkeer van planten in verband met de uitvoering van Uitvoeringsbesluit 2013/67/EU van de Commissie van 29 januari 2013 tot wijziging van Beschikking 2004/416/EG inzake tijdelijke noodmaatregelen ten aanzien van bepaalde citrusvruchten van oorsprong uit Brazilië (PbEU 2013, L 31)</meta:user-defined>
    <meta:user-defined meta:name="DCTERMS.alternative"/>
    <meta:user-defined meta:name="DCTERMS.W3CDTF/OVERHEIDop.datumOndertekening">2013-03-08</meta:user-defined>
    <meta:user-defined meta:name="DCTERMS.W3CDTF/DCTERMS.available">2013-03-12</meta:user-defined>
    <meta:user-defined meta:name="OVERHEIDop.Ruimtelijkplan/OVERHEIDop.bekendmakingBetreffendePlan"/>
  </office:meta>
</office:document-meta>
</file>