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8 maart 2013, kenmerk 120MG248/OLO-nummer 584051, is door het college van burgemeester en wethouders van de gemeente Schiedam een omgevingsvergunning verleend voor de activiteit bouwen op grond van artikel 2.1, lid 1, sub a en sub c en artikel 2.10 en 2.12 van de Wet algemene bepalingen omgevingsrecht.</text:p>
      <text:p text:style-name="ifm_p_mt.3.7mm_ifm">Het besluit heeft betrekking op de bouw van de kruisende verbinding van de fiets- en tramplus-verbinding bij de Brederoweg-Europaboulevard, tussen Schiedam en Vlaardingen, met de land-tunnel van de A4.</text:p>
      <text:p text:style-name="ifm_p_ifm">De werken bestaan in hoofdzaak uit de volgende onderdelen:</text:p>
      <text:p text:style-name="ifm_p_indent.-5mm_mleft.5mm_ifm">–<text:tab/>kruising Brederoweg;</text:p>
      <text:p text:style-name="ifm_p_indent.-5mm_mleft.5mm_ifm">–<text:tab/>kruising Brederoweg – fietspad;</text:p>
      <text:p text:style-name="ifm_p_indent.-5mm_mleft.5mm_ifm">–<text:tab/>kruising Brederoweg – Tramplus;</text:p>
      <text:p text:style-name="ifm_p_indent.-5mm_mleft.5mm_ifm">–<text:tab/>paalmatras Brederoweg – Tramplus en fietspad.</text:p>
      <text:p text:style-name="ifm_p_mt.3.7mm_ifm">Het betreft het gedeelte van het tracé A4 Delft – Schiedam, kadastraal bekend gemeente Schiedam, sectie Q, nr. 5638, 5642, 5639, 5643, 7474, 8422 en Vlaardingen K 4666 en 2547.</text:p>
      <text:p text:style-name="ifm_p_mt.3.7mm_ifm">Tegen het ontwerpbesluit zijn zienswijzen ingebracht. Deze hebben niet geleid tot een inhoudelijke aanpassing van het definitieve besluit. Het definitieve besluit is op 11 maart 2013 bekendgemaakt.</text:p>
      <text:h text:style-name="ifm_p_font.bold_mt.5.08mm_page.keep-with-next_ifm" text:outline-level="4">Waar en wanneer kunt u de stukken inzien?</text:h>
      <text:p text:style-name="ifm_p_mt.4.23mm_ifm">Het besluit en de bijbehorende stukken liggen tot en met 22 april 2013 ter inzage bij het Klant Contact Centrum (omgevingsloket), Stadserf 1, 3112 DZ Schiedam. Het Klant Contact Centrum is geopend van maandag tot en met vrijdag van 8.30 uur tot 17.00 uur en op dinsdag van 8.30 uur tot 12.30 uur. Hiervoor dient u een afspraak te maken.</text:p>
      <text:p text:style-name="ifm_p_ifm">Dit kan op de volgende manieren:</text:p>
      <text:p text:style-name="ifm_p_indent.-5mm_mleft.5mm_ifm">–<text:tab/>op de website www.schiedam.nl via het kopje ‘afspraken’;</text:p>
      <text:p text:style-name="ifm_p_indent.-5mm_mleft.5mm_ifm">–<text:tab/>telefonisch via telefoonnummer 14 010 (van maandag tot en met vrijdag van 8.30 uur tot 17.00 uur);</text:p>
      <text:p text:style-name="ifm_p_indent.-5mm_mleft.5mm_ifm">–<text:tab/>via het e-mailadres contact@schiedam.nl;</text:p>
      <text:p text:style-name="ifm_p_indent.-5mm_mleft.5mm_ifm">–<text:tab/>per brief (Postbus 1501, 3100 EA Schiedam).</text:p>
      <text:p text:style-name="ifm_p_mt.3.7mm_ifm">Het besluit is tevens beschikbaar via de gemeentelijke website www.schiedam.nl/A4.</text:p>
      <text:p text:style-name="ifm_p_mt.3.7mm_ifm">Voorts liggen het besluit en de bijbehorende stukken tot en met 22 april 2013 ter inzage bij de publieksbalie van het Stadskantoor van de gemeente Vlaardingen, Westhavenkade 85, 3133 AV Vlaardingen. De publieksbalie is geopend op maandag van 8.00 uur tot 20.00 uur en op dinsdag tot en met vrijdag van 8.00 uur tot 16.00 uur. Hiertoe dienteen telefonische afspraak gemaakt te worden via nummer 010 – 248 40 00.</text:p>
      <text:h text:style-name="ifm_p_font.bold_mt.5.08mm_page.keep-with-next_ifm" text:outline-level="4">Hoe kunnen belanghebbenden beroep indienen?</text:h>
      <text:p text:style-name="ifm_p_mt.4.23mm_ifm">Tot en met 22 april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 0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83</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83</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in het kader van het projec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in het kader van het project A4 Delft – Schiedam, Rijkswaterstaat</meta:user-defined>
    <meta:user-defined meta:name="DCTERMS.W3CDTF/DCTERMS.available">2013-03-13</meta:user-defined>
    <meta:user-defined meta:name="OVERHEIDop.Ruimtelijkplan/OVERHEIDop.bekendmakingBetreffendePlan"/>
  </office:meta>
</office:document-meta>
</file>