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10</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7 maart 2013, nr. 2013-0000018534, houdende wijziging van het Organisatie-, mandaat- en volmachtbesluit SZW 2009, het Organisatie-, mandaat- en volmachtbesluit directeur-generaal Participatie en Inkomenswaarborg 2009, het Organisatie-, mandaat- en volmachtbesluit directeur-generaal Werk 2009 en het Organisatie-, mandaat- en volmachtbesluit RUA 2011</text:h>
      <text:p text:style-name="ifm_p_mt.3.7mm_ifm">De Minister van Sociale Zaken en Werkgelegenheid,</text:p>
      <text:p text:style-name="ifm_p_mt.3.7mm_ifm">Gelet op de artikelen 3, tweede lid, van het Coördinatiebesluit organisatie en bedrijfsvoering rijksdienst 2011 en 10:3 van de Algemene wet bestuursrecht, 8, derde lid, aanhef en onderdeel a, en 23, eerste lid, van het Organisatie-, mandaat- en volmachtbesluit SZW 2009, 3, eerste lid, onderdeel k, en 10 van het Organisatie-, mandaat- en volmachtbesluit directeur-generaal Participatie en Inkomenswaarborg 2009 en 3, eerste lid, onderdeel k, en 11 van het Organisatie, mandaat- en volmachtbesluit directeur-generaal Werk 2009;</text:p>
      <text:p text:style-name="ifm_p_mt.3.7mm_indent.0mm_ifm">Besluit:</text:p>
      <text:h text:style-name="ifm_p_font.bold_mt.5.08mm_page.keep-with-next_ifm" text:outline-level="2">ARTIKEL<text:s/>I<text:s/></text:h>
      <text:p text:style-name="ifm_p_font.roman_mt.4.23mm_ifm">Het Organisatie-, mandaat- en volmachtbesluit SZW 2009 wordt als volgt gewijzigd:</text:p>
      <text:p text:style-name="ifm_p_mt.3.7mm_indent.no_ifm">A</text:p>
      <text:p text:style-name="ifm_p_mt.3.7mm_ifm">Artikel 2, onderdeel c, subonderdeel 6°, vervalt.</text:p>
      <text:p text:style-name="ifm_p_mt.3.7mm_indent.no_ifm">B</text:p>
      <text:p text:style-name="ifm_p_mt.3.7mm_ifm">Artikel 2, onderdeel c, wordt als volgt gewijzigd:</text:p>
      <text:p text:style-name="ifm_p_mt.3.7mm_ifm">1.<text:s/>Het subonderdeel 3° komt te luiden:</text:p>
      <text:section text:style-name="ifm_sect_mleft.5.1mm_ifm" text:name="d15e65">
        <text:p text:style-name="ifm_p_indent.-9mm_mleft.9mm_ifm">3°.<text:tab/>de directie Uitvoeringsbeleid en Naleving;</text:p>
      </text:section>
      <text:p text:style-name="ifm_p_mt.3.7mm_ifm">2.<text:s/>Het subonderdeel 4° vervalt, onder vernummering van subonderdeel 5° tot subonderdeel 4° (nieuw).</text:p>
      <text:p text:style-name="ifm_p_mt.3.7mm_indent.no_ifm">C</text:p>
      <text:p text:style-name="ifm_p_mt.3.7mm_ifm">Artikel 2, onderdeel c, subonderdelen 4° en 5°, komen te luiden:</text:p>
      <text:section text:style-name="ifm_sect_mleft.5.1mm_ifm" text:name="d15e79">
        <text:p text:style-name="ifm_p_indent.-9mm_mleft.9mm_ifm">4°.<text:tab/>de directie Integratie en Samenleving;</text:p>
        <text:p text:style-name="ifm_p_indent.-9mm_mleft.9mm_ifm">5°.<text:tab/>een bureau DG-control;</text:p>
      </text:section>
      <text:p text:style-name="ifm_p_mt.3.7mm_indent.no_ifm">D</text:p>
      <text:p text:style-name="ifm_p_mt.3.7mm_ifm">Artikel 10, onderdeel p, vervalt, onder vervanging van de puntkomma aan het slot van artikel 10, onderdeel o, door een punt.</text:p>
      <text:p text:style-name="ifm_p_mt.3.7mm_indent.no_ifm">E</text:p>
      <text:p text:style-name="ifm_p_mt.3.7mm_ifm">Onder vervanging van de punt aan het slot van artikel 10, onderdeel o (nieuw), door een puntkomma, worden onderdelen toegevoegd, luidende:</text:p>
      <text:section text:style-name="ifm_sect_mleft.5.1mm_ifm" text:name="d15e99">
        <text:p text:style-name="ifm_p_indent.-7mm_mleft.7mm_ifm">p.<text:tab/>het ontwikkelen en uitvoeren van (internationaal afgestemd) beleid gericht op inburgering, remigratie, integratie en antidiscriminatie;</text:p>
        <text:p text:style-name="ifm_p_indent.-7mm_mleft.7mm_ifm">q.<text:tab/>het (waar nodig) leveren van een bijdrage aan generiek beleid zodanig dat het voor migranten in de samenleving toegankelijk en effectief is;</text:p>
        <text:p text:style-name="ifm_p_indent.-7mm_mleft.7mm_ifm">r.<text:tab/>het ten aanzien van integratievraagstukken ontwikkelen, onderhouden en beschikbaar stellen van kennis.</text:p>
      </text:section>
      <text:h text:style-name="ifm_p_font.bold_mt.5.08mm_page.keep-with-next_ifm" text:outline-level="2">ARTIKEL<text:s/>II<text:s/></text:h>
      <text:p text:style-name="ifm_p_font.roman_mt.4.23mm_ifm">Het Organisatie-, mandaat- en volmachtbesluit directeur-generaal Participatie en Inkomenswaarborg 2009 wordt als volgt gewijzigd:</text:p>
      <text:p text:style-name="ifm_p_mt.3.7mm_indent.no_ifm">A</text:p>
      <text:p text:style-name="ifm_p_mt.3.7mm_ifm">In artikel 1 vervalt onderdeel e, onder verlettering van onderdeel f tot onderdeel e (nieuw).</text:p>
      <text:p text:style-name="ifm_p_mt.3.7mm_indent.no_ifm">B</text:p>
      <text:p text:style-name="ifm_p_mt.3.7mm_ifm">In artikel 1, onderdeel d, wordt ‘artikel 2, onderdeel e’ vervangen door: artikel 2, onderdeel d.</text:p>
      <text:p text:style-name="ifm_p_mt.3.7mm_indent.no_ifm">C</text:p>
      <text:p text:style-name="ifm_p_mt.3.7mm_ifm">In artikel 1, onderdeel d, wordt ‘artikel 2, onderdeel d’ vervangen door: artikel 2, onderdeel e.</text:p>
      <text:p text:style-name="ifm_p_mt.3.7mm_indent.no_ifm">D</text:p>
      <text:p text:style-name="ifm_p_mt.3.7mm_ifm">Artikel 2, onderdeel f, vervalt, onder vervanging van de puntkomma aan het slot van artikel 2, onderdeel e, door een punt.</text:p>
      <text:p text:style-name="ifm_p_mt.3.7mm_indent.no_ifm">E</text:p>
      <text:p text:style-name="ifm_p_mt.3.7mm_ifm">Artikel 2 wordt als volgt gewijzigd:</text:p>
      <text:p text:style-name="ifm_p_mt.3.7mm_ifm">1.<text:s/>Onderdeel c komt te luiden:</text:p>
      <text:section text:style-name="ifm_sect_mleft.5.1mm_ifm" text:name="d15e148">
        <text:p text:style-name="ifm_p_indent.-7mm_mleft.7mm_ifm">c.<text:tab/>de directie Uitvoeringsbeleid en Naleving;</text:p>
      </text:section>
      <text:p text:style-name="ifm_p_mt.3.7mm_ifm">2.<text:s/>Onderdeel d vervalt, onder verlettering van onderdeel e tot onderdeel d (nieuw).</text:p>
      <text:p text:style-name="ifm_p_mt.3.7mm_indent.no_ifm">F</text:p>
      <text:p text:style-name="ifm_p_mt.3.7mm_ifm">Artikel 2, onderdelen d en e, komen te luiden:</text:p>
      <text:section text:style-name="ifm_sect_mleft.5.1mm_ifm" text:name="d15e162">
        <text:p text:style-name="ifm_p_indent.-7mm_mleft.7mm_ifm">d.<text:tab/>de directie Integratie en Samenleving;</text:p>
        <text:p text:style-name="ifm_p_indent.-7mm_mleft.7mm_ifm">e.<text:tab/>het bureau DG-Control.</text:p>
      </text:section>
      <text:p text:style-name="ifm_p_mt.3.7mm_indent.no_ifm">G</text:p>
      <text:p text:style-name="ifm_p_mt.3.7mm_ifm">Artikel 3, derde lid, vervalt.</text:p>
      <text:p text:style-name="ifm_p_mt.3.7mm_indent.no_ifm">H</text:p>
      <text:p text:style-name="ifm_p_mt.3.7mm_ifm">Artikel 6 komt te luiden:</text:p>
      <text:section text:style-name="ifm_sect_mleft.5.1mm_ifm" text:name="d15e181">
        <text:h text:style-name="ifm_p_font.bold_mt.5.08mm_page.keep-with-next_ifm" text:outline-level="2">Artikel<text:s/>6<text:s/></text:h>
        <text:p text:style-name="ifm_p_mt.4.23mm_ifm">De directie Uitvoeringsbeleid en Naleving is verantwoordelijk voor:</text:p>
        <text:p text:style-name="ifm_p_indent.-7mm_mleft.7mm_ifm">a.<text:tab/>het aansturen van de zelfstandige bestuursorganen van het ministerie, het maken van prestatieafspraken, het bewaken van de realisatie daarvan en – indien nodig – optreden;</text:p>
        <text:p text:style-name="ifm_p_indent.-7mm_mleft.7mm_ifm">b.<text:tab/>het vervullen van een accountfunctie voor het Uitvoeringsinstituut Werknemersverzekeringen, de Sociale Verzekeringsbank, de Vereniging van Nederlandse Gemeenten, de Landelijke Cliëntenraad, het Bureau Keteninformatisering Werk en Inkomen, het Inlichtingenbureau en gemeenten;</text:p>
        <text:p text:style-name="ifm_p_indent.-7mm_mleft.7mm_ifm">c.<text:tab/>de afwikkeling van de opgeheven Raad voor Werk en Inkomen;</text:p>
        <text:p text:style-name="ifm_p_indent.-7mm_mleft.7mm_ifm">d.<text:tab/>de visieontwikkeling op de toekomstige uitvoering en het maken van beleid om verbeteringen door te voeren in het kader van innovatie;</text:p>
        <text:p text:style-name="ifm_p_indent.-7mm_mleft.7mm_ifm">e.<text:tab/>het verkennen van organisatorische consequenties voor de uitvoering in het domein van de sociale zekerheid;</text:p>
        <text:p text:style-name="ifm_p_indent.-7mm_mleft.7mm_ifm">f.<text:tab/>gegevensuitwisseling zowel binnen het domein van werk en inkomen als met aanpalende domeinen met als doel een betere dienstverlening, betere handhaving, minder bureaucratie en een efficiëntere overheid;</text:p>
        <text:p text:style-name="ifm_p_indent.-7mm_mleft.7mm_ifm">g.<text:tab/>het ontwikkelen van een brede handhavingsstrategie van het ministerie, met systematische aandacht voor het verbeteren van de effectiviteit van de handhaving;</text:p>
        <text:p text:style-name="ifm_p_indent.-7mm_mleft.7mm_ifm">h.<text:tab/>het geven van beleidsmatige sturing aan de naleving van wet- en regelgeving en het zorgen voor de voorbereiding, monitoring en verantwoording in dit kader;</text:p>
        <text:p text:style-name="ifm_p_indent.-7mm_mleft.7mm_ifm">i.<text:tab/>het intra- en interdepartementaal coördineren van de regeldrukprogramma’s voor bedrijven, burgers, professionals en medeoverheden.</text:p>
      </text:section>
      <text:p text:style-name="ifm_p_mt.3.7mm_indent.no_ifm">I</text:p>
      <text:p text:style-name="ifm_p_mt.3.7mm_ifm">Artikel 7 vervalt.</text:p>
      <text:p text:style-name="ifm_p_mt.3.7mm_indent.no_ifm">J</text:p>
      <text:p text:style-name="ifm_p_mt.3.7mm_ifm">Na artikel 6 wordt een nieuw artikel ingevoegd, luidende:</text:p>
      <text:section text:style-name="ifm_sect_mleft.5.1mm_ifm" text:name="d15e236">
        <text:h text:style-name="ifm_p_font.bold_mt.5.08mm_page.keep-with-next_ifm" text:outline-level="2">Artikel<text:s/>7<text:s/></text:h>
        <text:p text:style-name="ifm_p_mt.4.23mm_ifm">De directie Integratie en Samenleving is verantwoordelijk voor:</text:p>
        <text:p text:style-name="ifm_p_indent.-7mm_mleft.7mm_ifm">a.<text:tab/>het ontwikkelen en uitvoeren van beleid gericht op het inburgeren van nieuwkomers mede op grond van de Wet Inburgering en de Wet Inburgering Buitenland;</text:p>
        <text:p text:style-name="ifm_p_indent.-7mm_mleft.7mm_ifm">b.<text:tab/>het versterken van het bereik van regulier beleid voor migranten, daar waar een generieke aanpak onvoldoende effectief is;</text:p>
        <text:p text:style-name="ifm_p_indent.-7mm_mleft.7mm_ifm">c.<text:tab/>het ontwikkelen van beleid gericht op het omgaan met diversiteit in de samenleving en het tegengaan van sociale spanningen;</text:p>
        <text:p text:style-name="ifm_p_indent.-7mm_mleft.7mm_ifm">d.<text:tab/>het ontwikkelen van beleid tegen discriminatie in Nederland met uitzondering van het beleid ten aanzien van arbeidsmarktdiscriminatie.</text:p>
      </text:section>
      <text:p text:style-name="ifm_p_mt.3.7mm_indent.no_ifm">K</text:p>
      <text:p text:style-name="ifm_p_mt.3.7mm_ifm">Artikel 8a vervalt.</text:p>
      <text:p text:style-name="ifm_p_mt.3.7mm_indent.no_ifm">L</text:p>
      <text:p text:style-name="ifm_p_mt.3.7mm_ifm">Artikel 9 wordt als volgt gewijzigd:</text:p>
      <text:p text:style-name="ifm_p_mt.3.7mm_ifm">1.<text:s/>In het eerste lid wordt ‘bureau dan wel programma’ vervangen door: dan wel bureau.</text:p>
      <text:p text:style-name="ifm_p_mt.3.7mm_ifm">2.<text:s/>In het eerste en tweede lid vervalt telkens ‘en de programmamanager’.</text:p>
      <text:p text:style-name="ifm_p_mt.3.7mm_indent.no_ifm">M</text:p>
      <text:p text:style-name="ifm_p_mt.3.7mm_ifm">In artikel 9a wordt ‘, het bureauhoofd en de programmamanager’ telkens vervangen door: en het bureauhoofd.</text:p>
      <text:p text:style-name="ifm_p_mt.3.7mm_indent.no_ifm">N</text:p>
      <text:p text:style-name="ifm_p_mt.3.7mm_ifm">In artikel 9a vervalt telkens ‘, de directeur Naleving’.</text:p>
      <text:p text:style-name="ifm_p_mt.3.7mm_indent.no_ifm">O</text:p>
      <text:p text:style-name="ifm_p_mt.3.7mm_ifm">Artikel 10 wordt als volgt gewijzigd:</text:p>
      <text:p text:style-name="ifm_p_mt.3.7mm_ifm">1.<text:s/>In het eerste lid vervalt ‘en de programmamanager’.</text:p>
      <text:p text:style-name="ifm_p_mt.3.7mm_ifm">2.<text:s/>In het vierde lid wordt ‘, het bureauhoofd en de programmamanager’ vervangen door: en het bureauhoofd.</text:p>
      <text:p text:style-name="ifm_p_mt.3.7mm_indent.no_ifm">P</text:p>
      <text:p text:style-name="ifm_p_mt.3.7mm_ifm">In artikel 10, vierde lid, vervalt ‘, de directeur Naleving’.</text:p>
      <text:h text:style-name="ifm_p_font.bold_mt.5.08mm_page.keep-with-next_ifm" text:outline-level="2">ARTIKEL<text:s/>III<text:s/></text:h>
      <text:p text:style-name="ifm_p_font.roman_mt.4.23mm_ifm">Het Organisatie-, mandaat- en volmachtbesluit directeur-generaal Werk 2009 wordt als volgt gewijzigd:</text:p>
      <text:p text:style-name="ifm_p_mt.3.7mm_indent.no_ifm">A</text:p>
      <text:p text:style-name="ifm_p_mt.3.7mm_ifm">In artikel 2, tweede lid, wordt ‘directie Relatiebeheer, Uitvoeringsontwikkeling en Aansturing’ gewijzigd door: directie Uitvoeringsbeleid en Naleving.</text:p>
      <text:p text:style-name="ifm_p_mt.3.7mm_indent.no_ifm">B</text:p>
      <text:p text:style-name="ifm_p_mt.3.7mm_ifm">Artikel 7, onderdeel i, vervalt, onder vervanging van de puntkomma aan het slot van artikel 7, onderdeel h, door een punt.</text:p>
      <text:p text:style-name="ifm_p_mt.3.7mm_indent.no_ifm">C</text:p>
      <text:p text:style-name="ifm_p_mt.3.7mm_ifm">In de aanhef van artikel 8A wordt ‘De directie Relatiebeheer, Uitvoeringsontwikkeling en Aansturing’ gewijzigd door: De directie Uitvoeringsbeleid en Naleving.</text:p>
      <text:h text:style-name="ifm_p_font.bold_mt.5.08mm_page.keep-with-next_ifm" text:outline-level="2">ARTIKEL<text:s/>IV<text:s/></text:h>
      <text:p text:style-name="ifm_p_font.roman_mt.4.23mm_ifm">Onder vervanging van de punt aan het slot van artikel 7, onderdeel e, van het Organisatie-, mandaat- en volmachtbesluit RUA 2011 door een puntkomma, wordt aan dat artikel een onderdeel toegevoegd, luidende:</text:p>
      <text:section text:style-name="ifm_sect_mleft.5.1mm_ifm" text:name="d15e336">
        <text:p text:style-name="ifm_p_indent.-7mm_mleft.7mm_ifm">f.<text:tab/>het zorgdragen voor de vastlegging van de binnen de RCN-unit Sociale Zaken geldende machtigingen in een machtigingsbesluit.</text:p>
      </text:section>
      <text:h text:style-name="ifm_p_font.bold_mt.5.08mm_page.keep-with-next_ifm" text:outline-level="2">ARTIKEL<text:s/>V<text:s/></text:h>
      <text:p text:style-name="ifm_p_mt.4.23mm_indent.-7mm_mleft.7mm_ifm">1.<text:tab/>Deze regeling treedt, met uitzondering van de artikelen I, onderdelen B, C, en E, II, onderdelen B, C, E, F, G, H, I, J, N en P, III en IV, in werking met ingang van de dag na de datum van uitgifte van de Staatscourant waarin zij wordt geplaatst, en werkt terug tot en met 23 april 2012.</text:p>
      <text:p text:style-name="ifm_p_mt.3.7mm_indent.-7mm_mleft.7mm_ifm">2.<text:tab/>De artikelen I, onderdeel B, II, onderdelen B, E, G, H, I, N en P, en III, onderdelen A en C, treden in werking met ingang van de dag na de datum van uitgifte van de Staatscourant waarin zij wordt geplaatst, en werken terug tot en met 1 oktober 2012.</text:p>
      <text:p text:style-name="ifm_p_mt.3.7mm_indent.-7mm_mleft.7mm_ifm">3.<text:tab/>De artikelen I, onderdelen C en E, en II, onderdelen C, F en J, treden in werking met ingang van de dag na de datum van uitgifte van de Staatscourant waarin zij wordt geplaatst, en werken terug tot en met 5 november 2012.</text:p>
      <text:p text:style-name="ifm_p_mt.3.7mm_indent.-7mm_mleft.7mm_ifm">4.<text:tab/>Artikel III, onderdeel B, treedt in werking met ingang van de dag na de datum van uitgifte van de Staatscourant waarin zij wordt geplaatst, en werkt terug tot en met 1 januari 2013.</text:p>
      <text:p text:style-name="ifm_p_mt.3.7mm_indent.-7mm_mleft.7mm_ifm">5.<text:tab/>Artikel IV treedt in werking met ingang van de dag na de datum van uitgifte van de Staatscourant waarin zij wordt geplaatst, en werkt terug tot en met 1 januari 2011.</text:p>
      <text:p text:style-name="ifm_p_mt.3.7mm_ifm">Deze regeling zal met de toelichting in de Staatscourant worden geplaatst.</text:p>
      <text:p text:style-name="ifm_p_font.italic_mt.3.7mm_ifm">
                  Den Haag,
                   7 maart 2013
               </text:p>
      <text:p text:style-name="ifm_p_font.italic_mt.3.7mm_ifm">De Minister van Sociale Zaken en Werkgelegenheid,<text:line-break/>L.F.<text:s/>Asscher.</text:p>
      <text:h text:style-name="ifm_p_font.bold_mt.5.08mm_page.break-before_ifm" text:outline-level="3">TOELICHTING</text:h>
      <text:p text:style-name="ifm_p_mt.4.23mm_ifm">Met deze wijzigingsregeling worden aanpassingen doorgevoerd in het Organisatie-, mandaat- en volmachtbesluit SZW 2009, het Organisatie-, mandaat- en volmachtbesluit directeur-generaal Participatie en Inkomenswaarborg 2009, het Organisatie-, mandaat- en volmachtbesluit directeur-generaal Werk 2009 en het Organisatie-, mandaat- en volmachtbesluit RUA 2011.</text:p>
      <text:p text:style-name="ifm_p_mt.3.7mm_ifm">Het gaat om aanpassingen die samenhangen met de volgende wijzigingen in de organisatie van het directoraat-generaal Participatie en Inkomenswaarborg:</text:p>
      <text:p text:style-name="ifm_p_indent.-5mm_mleft.5mm_ifm">–<text:tab/>de opheffing van de programmadirectie Werken naar Vermogen per 23 april 2012;</text:p>
      <text:p text:style-name="ifm_p_indent.-5mm_mleft.5mm_ifm">–<text:tab/>de vorming van de directie Uitvoeringsbeleid en Naleving per 1 oktober 2012, door samenvoeging van de directie Relatiebeheer, Uitvoeringsontwikkeling en Aansturing en de directie Naleving;</text:p>
      <text:p text:style-name="ifm_p_indent.-5mm_mleft.5mm_ifm">–<text:tab/>de toevoeging van de directie Integratie en Samenleving per 5 november 2012 aan het directoraat-generaal Participatie en Inkomenswaarborg. Dit houdt verband met de overgang van het beleidsterrein integratie en inburgering van de Minister van Binnenlandse Zaken en Koninkrijksrelaties naar de Minister van Sociale Zaken en Werkgelegenheid (zie Koninklijk Besluit van 5 november 2012, Stcrt. 2012, 23044);tevens wordt geregeld dat het hoofd RCN-unit Sociale Zaken op Bonaire per 1 januari 2011 machtiging kan verlenen aan onder hem ressorterende medewerkers;tot slot wordt met de wijziging de volledige overdracht van alle beheerswerkzaamheden met betrekking tot Caribisch Nederland van de directie Internationale Zaken naar de directie Uitvoeringsbeleid en Naleving per 1 januari 2013 geregeld.</text:p>
      <text:p text:style-name="ifm_p_mt.3.7mm_ifm">De wijzigingsregeling treedt met terugwerkende kracht in werking per 23 april 2012 (artikelen met betrekking tot programmadirectie Werken naar Vermogen), 1 oktober 2012 (artikelen met betrekking tot directie Uitvoeringsbeleid en Naleving), 5 november 2012 (artikelen met betrekking tot directie Integratie en Samenleving), 1 januari 2011 (artikelen met betrekking tot machtiging hoofd RCN-unit Sociale Zaken) en 1 januari 2013 (artikelen met betrekking tot de overdracht van beheerswerkzaamheden van de directie Internationale Zak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710</text:span><text:tab/>1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710</text:span><text:tab/>1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de Minister van Sociale Zaken en Werkgelegenheid van 7 maart 2013, nr. 2013-0000018534, houdende wijziging van het Organisatie-, mandaat- en volmachtbesluit SZW 2009, het Organisatie-, mandaat- en volmachtbesluit directeur-generaal Participatie en Inkomenswaarborg 2009, het Organisatie-, mandaat- en volmachtbesluit directeur-generaal Werk 2009 en het Organisatie-, mandaat- en volmachtbesluit RUA 2011</dc:title>
    <meta:user-defined meta:name="OVERHEIDop.Staatscourant/DC.type">Interne regeling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3-67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1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7 maart 2013, nr. 2013-0000018534, houdende wijziging van het Organisatie-, mandaat- en volmachtbesluit SZW 2009, het Organisatie-, mandaat- en volmachtbesluit directeur-generaal Participatie en Inkomenswaarborg 2009, het Organisatie-, mandaat- en volmachtbesluit directeur-generaal Werk 2009 en het Organisatie-, mandaat- en volmachtbesluit RUA 2011</meta:user-defined>
    <meta:user-defined meta:name="DCTERMS.W3CDTF/DCTERMS.available">2013-03-15</meta:user-defined>
  </office:meta>
</office:document-meta>
</file>