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plaatsen van acht garageboxen aan de Kooiweg 40-41 te Hoogerheide,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Vliegbasis Woensdrecht (49G01)</text:p>
      <text:p text:style-name="ifm_p_ifm">Locatie: Kooiweg 40-41 te Hoogerheide</text:p>
      <text:p text:style-name="ifm_p_ifm">Activiteit: Bouwen</text:p>
      <text:p text:style-name="ifm_p_ifm">Voor: Het plaatsen van acht garageboxen</text:p>
      <text:p text:style-name="ifm_p_ifm">Aanvraagdatum: 11 september 2012</text:p>
      <text:p text:style-name="ifm_p_ifm">Besluitdatum: 18 december 2012</text:p>
      <text:p text:style-name="ifm_p_ifm">Verzenddatum: 19 december 2012</text:p>
      <text:p text:style-name="ifm_p_ifm">Zaaknummer: 98403173</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dcmr.nl.</text:p>
      <text:p text:style-name="ifm_p_ifm">DMS-nummer: 215033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voor het plaatsen van acht garageboxen aan de Kooiweg 40-41 te Hoogerheide,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plaatsen van acht garageboxen aan de Kooiweg 40-41 te Hoogerheide, Ministerie van Infrastructuur en Milieu</meta:user-defined>
    <meta:user-defined meta:name="DCTERMS.W3CDTF/DCTERMS.available">2013-01-02</meta:user-defined>
    <meta:user-defined meta:name="OVERHEIDop.Ruimtelijkplan/OVERHEIDop.bekendmakingBetreffendePlan"/>
  </office:meta>
</office:document-meta>
</file>