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6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6688-001.png" xlink:show="embed" xlink:type="simple"/></draw:frame>Vastgesteld bestemmingsplan Herziening Rouwven 4 te Wintelre, Eersel</text:h>
      <text:p text:style-name="ifm_p_mt.11.1mm_ifm">Burgemeester en wethouders maken op basis van artikel 3.8 van de Wet ruimtelijke ordening bekend dat de gemeenteraad van Eersel op 28 februari 2013 het bestemmingsplan Herziening Rouwven 4 te Wintelre heeft vastgesteld.</text:p>
      <text:p text:style-name="ifm_p_ifm">Het vastgestelde bestemmingsplan met bijbehorende stukken ligt met ingang van 14 maart 2013 gedurende 6 weken ter inzage bij de gemeentebalie in het gemeentehuis. Het plan met bijbehorende stukken is digitaal in te zien op www.eersel.nl/ruimtelijkeplannen en op www.ruimtelijkeplannen.nl met identificatienummer NL.IMRO.0770.BPBRouwven40027-VAST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het agrarische bedrijf aan het Rouwven 4 in Wintelre. De aanpassing betreft het onmogelijk maken van de mogelijkheid voor de vestiging van intensieve veehouderij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geen zienswijzen bij de gemeenteraad ingediend. Alleen als u belanghebbende bent en kunt aantonen dat u redelijkerwijs niet in staat bent geweest een zienswijze kenbaar te maken, kunt u beroep instellen. Anders niet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P. Kieboom afdeling Ontwikkeling, team Ruimte, te bereiken via (0497)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88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88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gesteld bestemmingsplan Herziening Rouwven 4 te Wintelre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13PK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Herziening Rouwven 4 te Wintelre, Eersel</meta:user-defined>
    <meta:user-defined meta:name="DCTERMS.alternative">Vastgesteld bestemmingsplan Herziening Rouwven 4 te Wintelre, Eersel</meta:user-defined>
    <meta:user-defined meta:name="DCTERMS.W3CDTF/DCTERMS.available">2013-03-13</meta:user-defined>
    <meta:user-defined meta:name="OVERHEIDop.Ruimtelijkplan/OVERHEIDop.bekendmakingBetreffendePlan">NL.IMRO.0770.BPBRouwven40027-VAST</meta:user-defined>
  </office:meta>
</office:document-meta>
</file>