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6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6686-001.png" xlink:show="embed" xlink:type="simple"/></draw:frame>Ontwerpbestemmingsplan Meerheide, Eersel</text:h>
      <text:p text:style-name="ifm_p_mt.11.1mm_ifm">Burgemeester en wethouders van Eersel maken op basis van artikel 3.8 van de Wet ruimtelijke ordening bekend dat het ontwerpbestemmingsplan Meerheide met ingang van 14 maart 2013 gedurende 6 weken ter inzage ligt bij de gemeentebalie. Het ontwerp met bijbehorende stukken is digitaal in te zien op www.eersel.nl/ruimtelijkeplannen en op www.ruimtelijkeplannen.nl met identificatienummer NL.IMRO.0770.BPEMeerheide2016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het bedrijventerrein Meerheide.</text:p>
      <text:p text:style-name="ifm_p_ifm">Het bestemmingsplan Meerheide is een herziening van de volgende bestemmingsplannen:</text:p>
      <text:p text:style-name="ifm_p_ifm">Meerheide, Meerheide II, Meerheide III en Venco-Campus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 afdeling Ontwikkeling, team Ruimte,te bereiken via (0497) 531 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86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86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Meerheide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21DW</meta:user-defined>
    <meta:user-defined meta:name="OVERHEID.PostcodeHuisnummer/DC.spatial">5521DX</meta:user-defined>
    <meta:user-defined meta:name="OVERHEID.PostcodeHuisnummer/DC.spatial">5521D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Meerheide, Eersel</meta:user-defined>
    <meta:user-defined meta:name="DCTERMS.alternative">Ontwerpbestemmingsplan Meerheide, Eersel</meta:user-defined>
    <meta:user-defined meta:name="DCTERMS.W3CDTF/DCTERMS.available">2013-03-13</meta:user-defined>
    <meta:user-defined meta:name="OVERHEIDop.Ruimtelijkplan/OVERHEIDop.bekendmakingBetreffendePlan">NL.IMRO.0770.BPEMeerheide2016-ONTW</meta:user-defined>
  </office:meta>
</office:document-meta>
</file>